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811in" fo:margin-right="-0.0138in" fo:margin-top="0.0374in" fo:margin-bottom="0in" loext:contextual-spacing="false" fo:line-height="100%" fo:text-align="start" style:justify-single-word="false" fo:text-indent="0in" style:auto-text-indent="false" style:page-number="auto"/>
    </style:style>
    <style:style style:name="P2" style:family="paragraph" style:parent-style-name="Standard">
      <style:paragraph-properties fo:margin-left="0.081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0811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472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.0083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.4752in" fo:margin-right="0.2437in" fo:margin-top="0in" fo:margin-bottom="0in" loext:contextual-spacing="false" fo:line-height="107%" fo:text-align="start" style:justify-single-word="false" fo:text-indent="-0.3929in" style:auto-text-indent="false">
        <style:tab-stops>
          <style:tab-stop style:position="0.472in"/>
        </style:tab-stops>
      </style:paragraph-properties>
    </style:style>
    <style:style style:name="P7" style:family="paragraph" style:parent-style-name="Standard">
      <style:paragraph-properties fo:margin-top="0.0075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475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.4752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861in"/>
        </style:tab-stops>
      </style:paragraph-properties>
    </style:style>
    <style:style style:name="P10" style:family="paragraph" style:parent-style-name="Standard">
      <style:paragraph-properties fo:margin-left="0.4752in" fo:margin-right="-0.0138in" fo:margin-top="0in" fo:margin-bottom="0in" loext:contextual-spacing="false" fo:line-height="0.1846in" fo:text-align="start" style:justify-single-word="false" fo:text-indent="0in" style:auto-text-indent="false"/>
    </style:style>
    <style:style style:name="P11" style:family="paragraph" style:parent-style-name="Standard">
      <style:paragraph-properties fo:margin-left="0.4752in" fo:margin-right="-0.0138in" fo:margin-top="0in" fo:margin-bottom="0in" loext:contextual-spacing="false" fo:line-height="0.1846in" fo:text-align="start" style:justify-single-word="false" fo:text-indent="0in" style:auto-text-indent="false">
        <style:tab-stops>
          <style:tab-stop style:position="0.861in"/>
        </style:tab-stops>
      </style:paragraph-properties>
    </style:style>
    <style:style style:name="P12" style:family="paragraph" style:parent-style-name="Standard">
      <style:paragraph-properties fo:margin-left="0.4752in" fo:margin-right="-0.0138in" fo:margin-top="0in" fo:margin-bottom="0in" loext:contextual-spacing="false" fo:line-height="0.1862in" fo:text-align="start" style:justify-single-word="false" fo:text-indent="0in" style:auto-text-indent="false"/>
    </style:style>
    <style:style style:name="P13" style:family="paragraph" style:parent-style-name="Standard">
      <style:paragraph-properties fo:margin-left="0.4752in" fo:margin-right="-0.0138in" fo:margin-top="0.0134in" fo:margin-bottom="0in" loext:contextual-spacing="false" fo:line-height="100%" fo:text-align="start" style:justify-single-word="false" fo:text-indent="0in" style:auto-text-indent="false">
        <style:tab-stops>
          <style:tab-stop style:position="0.861in"/>
        </style:tab-stops>
      </style:paragraph-properties>
    </style:style>
    <style:style style:name="P14" style:family="paragraph" style:parent-style-name="Standard">
      <style:paragraph-properties fo:margin-left="0.4752in" fo:margin-right="-0.0138in" fo:margin-top="0.0154in" fo:margin-bottom="0in" loext:contextual-spacing="false" fo:line-height="100%" fo:text-align="start" style:justify-single-word="false" fo:text-indent="0in" style:auto-text-indent="false">
        <style:tab-stops>
          <style:tab-stop style:position="0.861in"/>
        </style:tab-stops>
      </style:paragraph-properties>
    </style:style>
    <style:style style:name="P15" style:family="paragraph" style:parent-style-name="Standard">
      <style:paragraph-properties fo:margin-left="0.4752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16" style:family="paragraph" style:parent-style-name="Standard" style:master-page-name="Converted3">
      <style:paragraph-properties fo:margin-left="0.4752in" fo:margin-right="-0.0138in" fo:margin-top="0.0374in" fo:margin-bottom="0in" loext:contextual-spacing="false" fo:line-height="100%" fo:text-align="start" style:justify-single-word="false" fo:text-indent="0in" style:auto-text-indent="false" style:page-number="auto"/>
    </style:style>
    <style:style style:name="P17" style:family="paragraph" style:parent-style-name="Standard">
      <style:paragraph-properties fo:margin-left="0.8693in" fo:margin-right="-0.0138in" fo:margin-top="0.0154in" fo:margin-bottom="0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left="0.8693in" fo:margin-right="-0.0138in" fo:margin-top="0.0134in" fo:margin-bottom="0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0.869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0" style:family="paragraph" style:parent-style-name="Standard">
      <style:paragraph-properties fo:margin-left="0.8693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6528in"/>
        </style:tab-stops>
      </style:paragraph-properties>
    </style:style>
    <style:style style:name="P21" style:family="paragraph" style:parent-style-name="Standard" style:master-page-name="Converted4">
      <style:paragraph-properties fo:margin-left="0.8693in" fo:margin-right="-0.0138in" fo:margin-top="0.0374in" fo:margin-bottom="0in" loext:contextual-spacing="false" fo:line-height="100%" fo:text-align="start" style:justify-single-word="false" fo:text-indent="0in" style:auto-text-indent="false" style:page-number="auto">
        <style:tab-stops>
          <style:tab-stop style:position="1.6528in"/>
        </style:tab-stops>
      </style:paragraph-properties>
    </style:style>
    <style:style style:name="P22" style:family="paragraph" style:parent-style-name="Standard">
      <style:paragraph-properties fo:margin-top="0.0071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23" style:family="paragraph" style:parent-style-name="Standard">
      <style:paragraph-properties fo:margin-top="0.007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0.4752in" fo:margin-right="0.6008in" fo:margin-top="0in" fo:margin-bottom="0in" loext:contextual-spacing="false" fo:line-height="108%" fo:text-align="start" style:justify-single-word="false" fo:text-indent="-0.3929in" style:auto-text-indent="false">
        <style:tab-stops>
          <style:tab-stop style:position="0.472in"/>
        </style:tab-stops>
      </style:paragraph-properties>
    </style:style>
    <style:style style:name="P25" style:family="paragraph" style:parent-style-name="Standard">
      <style:paragraph-properties fo:margin-top="0.0055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top="0.005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27" style:family="paragraph" style:parent-style-name="Standard">
      <style:paragraph-properties fo:margin-top="0.006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8" style:family="paragraph" style:parent-style-name="Standard">
      <style:paragraph-properties fo:margin-left="0.8693in" fo:margin-right="0.6791in" fo:margin-top="0in" fo:margin-bottom="0in" loext:contextual-spacing="false" fo:line-height="100%" fo:text-align="start" style:justify-single-word="false" fo:text-indent="-0.3953in" style:auto-text-indent="false">
        <style:tab-stops>
          <style:tab-stop style:position="0.861in"/>
        </style:tab-stops>
      </style:paragraph-properties>
    </style:style>
    <style:style style:name="P29" style:family="paragraph" style:parent-style-name="Standard">
      <style:paragraph-properties fo:margin-left="0.8693in" fo:margin-right="0.9764in" fo:margin-top="0in" fo:margin-bottom="0in" loext:contextual-spacing="false" fo:line-height="100%" fo:text-align="start" style:justify-single-word="false" fo:text-indent="-0.3953in" style:auto-text-indent="false">
        <style:tab-stops>
          <style:tab-stop style:position="0.861in"/>
        </style:tab-stops>
      </style:paragraph-properties>
    </style:style>
    <style:style style:name="P30" style:family="paragraph" style:parent-style-name="Standard">
      <style:paragraph-properties fo:margin-left="0.8693in" fo:margin-right="1.0563in" fo:margin-top="0in" fo:margin-bottom="0in" loext:contextual-spacing="false" fo:line-height="100%" fo:text-align="start" style:justify-single-word="false" fo:text-indent="-0.3953in" style:auto-text-indent="false">
        <style:tab-stops>
          <style:tab-stop style:position="0.861in"/>
        </style:tab-stops>
      </style:paragraph-properties>
    </style:style>
    <style:style style:name="P31" style:family="paragraph" style:parent-style-name="Standard">
      <style:paragraph-properties fo:margin-left="0.4752in" fo:margin-right="0.1791in" fo:margin-top="0in" fo:margin-bottom="0in" loext:contextual-spacing="false" fo:line-height="108%" fo:text-align="start" style:justify-single-word="false" fo:text-indent="-0.3929in" style:auto-text-indent="false">
        <style:tab-stops>
          <style:tab-stop style:position="0.472in"/>
        </style:tab-stops>
      </style:paragraph-properties>
    </style:style>
    <style:style style:name="P32" style:family="paragraph" style:parent-style-name="Standard">
      <style:paragraph-properties fo:margin-left="0.8693in" fo:margin-right="0.0535in" fo:margin-top="0in" fo:margin-bottom="0in" loext:contextual-spacing="false" fo:line-height="108%" fo:text-align="start" style:justify-single-word="false" fo:text-indent="-0.3953in" style:auto-text-indent="false">
        <style:tab-stops>
          <style:tab-stop style:position="0.861in"/>
        </style:tab-stops>
      </style:paragraph-properties>
    </style:style>
    <style:style style:name="P33" style:family="paragraph" style:parent-style-name="Standard">
      <style:paragraph-properties fo:margin-top="0.0047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top="0.0047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5" style:family="paragraph" style:parent-style-name="Standard">
      <style:paragraph-properties fo:margin-left="0.4752in" fo:margin-right="0.0299in" fo:margin-top="0in" fo:margin-bottom="0in" loext:contextual-spacing="false" fo:line-height="0.1846in" fo:text-align="start" style:justify-single-word="false" fo:text-indent="-0.3929in" style:auto-text-indent="false">
        <style:tab-stops>
          <style:tab-stop style:position="0.472in"/>
        </style:tab-stops>
      </style:paragraph-properties>
    </style:style>
    <style:style style:name="P36" style:family="paragraph" style:parent-style-name="Standard">
      <style:paragraph-properties fo:margin-top="0.0102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7" style:family="paragraph" style:parent-style-name="Standard">
      <style:paragraph-properties fo:margin-left="0.0811in" fo:margin-right="0.9437in" fo:margin-top="0in" fo:margin-bottom="0in" loext:contextual-spacing="false" fo:line-height="307%" fo:text-align="start" style:justify-single-word="false" fo:text-indent="0.3929in" style:auto-text-indent="false">
        <style:tab-stops>
          <style:tab-stop style:position="0.861in"/>
        </style:tab-stops>
      </style:paragraph-properties>
    </style:style>
    <style:style style:name="P38" style:family="paragraph" style:parent-style-name="Standard" style:master-page-name="Converted1">
      <style:paragraph-properties fo:margin-left="0.4752in" fo:margin-right="0.0417in" fo:margin-top="0.0374in" fo:margin-bottom="0in" loext:contextual-spacing="false" fo:line-height="100%" fo:text-align="justify" style:justify-single-word="false" fo:text-indent="-0.3929in" style:auto-text-indent="false" style:page-number="auto"/>
    </style:style>
    <style:style style:name="P39" style:family="paragraph" style:parent-style-name="Standard">
      <style:paragraph-properties fo:margin-left="0.4752in" fo:margin-right="0.0417in" fo:margin-top="0in" fo:margin-bottom="0in" loext:contextual-spacing="false" fo:line-height="100%" fo:text-align="start" style:justify-single-word="false" fo:text-indent="-0.3929in" style:auto-text-indent="false">
        <style:tab-stops>
          <style:tab-stop style:position="0.472in"/>
          <style:tab-stop style:position="3.2083in"/>
        </style:tab-stops>
      </style:paragraph-properties>
    </style:style>
    <style:style style:name="P40" style:family="paragraph" style:parent-style-name="Standard">
      <style:paragraph-properties fo:margin-left="0.4752in" fo:margin-right="0.0417in" fo:margin-top="0in" fo:margin-bottom="0in" loext:contextual-spacing="false" fo:line-height="100%" fo:text-align="start" style:justify-single-word="false" fo:text-indent="-0.3929in" style:auto-text-indent="false">
        <style:tab-stops>
          <style:tab-stop style:position="0.472in"/>
        </style:tab-stops>
      </style:paragraph-properties>
    </style:style>
    <style:style style:name="P41" style:family="paragraph" style:parent-style-name="Standard">
      <style:paragraph-properties fo:margin-left="0.4752in" fo:margin-right="0.0425in" fo:margin-top="0in" fo:margin-bottom="0in" loext:contextual-spacing="false" fo:line-height="100%" fo:text-align="justify" style:justify-single-word="false" fo:text-indent="-0.3929in" style:auto-text-indent="false"/>
    </style:style>
    <style:style style:name="P42" style:family="paragraph" style:parent-style-name="Standard">
      <style:paragraph-properties fo:margin-left="0.4752in" fo:margin-right="0.0425in" fo:margin-top="0in" fo:margin-bottom="0in" loext:contextual-spacing="false" fo:line-height="100%" fo:text-align="start" style:justify-single-word="false" fo:text-indent="-0.3929in" style:auto-text-indent="false">
        <style:tab-stops>
          <style:tab-stop style:position="0.472in"/>
        </style:tab-stops>
      </style:paragraph-properties>
    </style:style>
    <style:style style:name="P43" style:family="paragraph" style:parent-style-name="Standard">
      <style:paragraph-properties fo:margin-left="0.4752in" fo:margin-right="0.0445in" fo:margin-top="0in" fo:margin-bottom="0in" loext:contextual-spacing="false" fo:line-height="100%" fo:text-align="justify" style:justify-single-word="false" fo:text-indent="-0.3929in" style:auto-text-indent="false"/>
    </style:style>
    <style:style style:name="P44" style:family="paragraph" style:parent-style-name="Standard">
      <style:paragraph-properties fo:margin-top="0.004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45" style:family="paragraph" style:parent-style-name="Standard">
      <style:paragraph-properties fo:margin-top="0.0043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46" style:family="paragraph" style:parent-style-name="Standard" style:master-page-name="Converted2">
      <style:paragraph-properties fo:margin-top="0.0043in" fo:margin-bottom="0in" loext:contextual-spacing="false" fo:line-height="0.1043in" fo:text-align="start" style:justify-single-word="false" style:page-number="auto"/>
      <style:text-properties fo:font-size="7.5pt" style:font-size-asian="7.5pt" style:font-size-complex="7.5pt"/>
    </style:style>
    <style:style style:name="P47" style:family="paragraph" style:parent-style-name="Standard">
      <style:paragraph-properties fo:margin-left="0.8681in" fo:margin-right="0.0425in" fo:margin-top="0in" fo:margin-bottom="0in" loext:contextual-spacing="false" fo:line-height="100%" fo:text-align="start" style:justify-single-word="false" fo:text-indent="-0.3902in" style:auto-text-indent="false">
        <style:tab-stops>
          <style:tab-stop style:position="0.861in"/>
        </style:tab-stops>
      </style:paragraph-properties>
    </style:style>
    <style:style style:name="P48" style:family="paragraph" style:parent-style-name="Standard">
      <style:paragraph-properties fo:margin-left="0.8681in" fo:margin-right="0.0402in" fo:margin-top="0in" fo:margin-bottom="0in" loext:contextual-spacing="false" fo:line-height="100%" fo:text-align="start" style:justify-single-word="false" fo:text-indent="-0.3929in" style:auto-text-indent="false">
        <style:tab-stops>
          <style:tab-stop style:position="0.861in"/>
        </style:tab-stops>
      </style:paragraph-properties>
    </style:style>
    <style:style style:name="P49" style:family="paragraph" style:parent-style-name="Standard">
      <style:paragraph-properties fo:margin-left="0.8681in" fo:margin-right="0.0402in" fo:margin-top="0in" fo:margin-bottom="0in" loext:contextual-spacing="false" fo:line-height="100%" fo:text-align="justify" style:justify-single-word="false" fo:text-indent="-0.3929in" style:auto-text-indent="false"/>
    </style:style>
    <style:style style:name="P50" style:family="paragraph" style:parent-style-name="Standard">
      <style:paragraph-properties fo:margin-left="0.4752in" fo:margin-right="0.0437in" fo:margin-top="0in" fo:margin-bottom="0in" loext:contextual-spacing="false" fo:line-height="99%" fo:text-align="justify" style:justify-single-word="false" fo:text-indent="-0.3929in" style:auto-text-indent="false"/>
    </style:style>
    <style:style style:name="P51" style:family="paragraph" style:parent-style-name="Standard">
      <style:paragraph-properties fo:margin-left="0.4752in" fo:margin-right="0.0437in" fo:margin-top="0in" fo:margin-bottom="0in" loext:contextual-spacing="false" fo:line-height="100%" fo:text-align="start" style:justify-single-word="false" fo:text-indent="-0.3929in" style:auto-text-indent="false">
        <style:tab-stops>
          <style:tab-stop style:position="0.472in"/>
        </style:tab-stops>
      </style:paragraph-properties>
    </style:style>
    <style:style style:name="P52" style:family="paragraph" style:parent-style-name="Standard">
      <style:paragraph-properties fo:margin-left="0.0563in" fo:margin-right="4.6346in" fo:margin-top="0in" fo:margin-bottom="0in" loext:contextual-spacing="false" fo:line-height="100%" fo:text-align="center" style:justify-single-word="false" fo:text-indent="0in" style:auto-text-indent="false"/>
    </style:style>
    <style:style style:name="P53" style:family="paragraph" style:parent-style-name="Standard">
      <style:paragraph-properties fo:margin-left="0.4752in" fo:margin-right="0.0409in" fo:margin-top="0in" fo:margin-bottom="0in" loext:contextual-spacing="false" fo:line-height="100%" fo:text-align="justify" style:justify-single-word="false" fo:text-indent="-0.3929in" style:auto-text-indent="false"/>
    </style:style>
    <style:style style:name="P54" style:family="paragraph" style:parent-style-name="Standard">
      <style:paragraph-properties fo:margin-left="0.0811in" fo:margin-right="4.5736in" fo:margin-top="0.011in" fo:margin-bottom="0in" loext:contextual-spacing="false" fo:line-height="100%" fo:text-align="start" style:justify-single-word="false" fo:text-indent="0in" style:auto-text-indent="false"/>
    </style:style>
    <style:style style:name="P55" style:family="paragraph" style:parent-style-name="Standard">
      <style:paragraph-properties fo:margin-left="0.0811in" fo:margin-right="4.5736in" fo:margin-top="0in" fo:margin-bottom="0in" loext:contextual-spacing="false" fo:line-height="0.1846in" fo:text-align="start" style:justify-single-word="false" fo:text-indent="0in" style:auto-text-indent="false"/>
    </style:style>
    <style:style style:name="P56" style:family="paragraph" style:parent-style-name="Standard">
      <style:paragraph-properties fo:margin-left="0.0811in" fo:margin-right="4.5736in" fo:margin-top="0in" fo:margin-bottom="0in" loext:contextual-spacing="false" fo:line-height="100%" fo:text-align="start" style:justify-single-word="false" fo:text-indent="0in" style:auto-text-indent="false"/>
    </style:style>
    <style:style style:name="P57" style:family="paragraph" style:parent-style-name="Standard">
      <style:paragraph-properties fo:margin-top="0.003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58" style:family="paragraph" style:parent-style-name="Standard">
      <style:paragraph-properties fo:margin-left="0.8681in" fo:margin-right="0.0425in" fo:margin-top="0in" fo:margin-bottom="0in" loext:contextual-spacing="false" fo:line-height="100%" fo:text-align="justify" style:justify-single-word="false" fo:text-indent="-0.3929in" style:auto-text-indent="false"/>
    </style:style>
    <style:style style:name="P59" style:family="paragraph" style:parent-style-name="Standard">
      <style:paragraph-properties fo:margin-left="0.87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60" style:family="paragraph" style:parent-style-name="Standard">
      <style:paragraph-properties fo:margin-left="0.8693in" fo:margin-right="0.0445in" fo:margin-top="0in" fo:margin-bottom="0in" loext:contextual-spacing="false" fo:line-height="100%" fo:text-align="justify" style:justify-single-word="false" fo:text-indent="-0.3953in" style:auto-text-indent="false"/>
    </style:style>
    <style:style style:name="P61" style:family="paragraph" style:parent-style-name="Standard">
      <style:paragraph-properties fo:margin-left="0.8681in" fo:margin-right="0.0429in" fo:margin-top="0in" fo:margin-bottom="0in" loext:contextual-spacing="false" fo:line-height="100%" fo:text-align="justify" style:justify-single-word="false" fo:text-indent="-0.3902in" style:auto-text-indent="false"/>
    </style:style>
    <style:style style:name="P62" style:family="paragraph" style:parent-style-name="Standard">
      <style:paragraph-properties fo:margin-left="1.6547in" fo:margin-right="0.0402in" fo:margin-top="0in" fo:margin-bottom="0in" loext:contextual-spacing="false" fo:line-height="100%" fo:text-align="start" style:justify-single-word="false" fo:text-indent="-0.7866in" style:auto-text-indent="false">
        <style:tab-stops>
          <style:tab-stop style:position="1.6528in"/>
        </style:tab-stops>
      </style:paragraph-properties>
    </style:style>
    <style:style style:name="P63" style:family="paragraph" style:parent-style-name="Standard">
      <style:paragraph-properties fo:margin-left="0.8681in" fo:margin-right="0.0409in" fo:margin-top="0.0016in" fo:margin-bottom="0in" loext:contextual-spacing="false" fo:line-height="99%" fo:text-align="justify" style:justify-single-word="false" fo:text-indent="-0.3929in" style:auto-text-indent="false"/>
    </style:style>
    <style:style style:name="P64" style:family="paragraph" style:parent-style-name="Standard">
      <style:paragraph-properties fo:margin-left="0.8681in" fo:margin-right="0.0409in" fo:margin-top="0in" fo:margin-bottom="0in" loext:contextual-spacing="false" fo:line-height="100%" fo:text-align="justify" style:justify-single-word="false" fo:text-indent="-0.3929in" style:auto-text-indent="false"/>
    </style:style>
    <style:style style:name="P65" style:family="paragraph" style:parent-style-name="Standard">
      <style:paragraph-properties fo:margin-left="0.8693in" fo:margin-right="0.0417in" fo:margin-top="0in" fo:margin-bottom="0in" loext:contextual-spacing="false" fo:line-height="100%" fo:text-align="start" style:justify-single-word="false" fo:text-indent="-0.3953in" style:auto-text-indent="false"/>
    </style:style>
    <style:style style:name="P66" style:family="paragraph" style:parent-style-name="Standard">
      <style:paragraph-properties fo:margin-left="0.8693in" fo:margin-right="0.0417in" fo:margin-top="0in" fo:margin-bottom="0in" loext:contextual-spacing="false" fo:line-height="100%" fo:text-align="justify" style:justify-single-word="false" fo:text-indent="-0.3953in" style:auto-text-indent="false"/>
    </style:style>
    <style:style style:name="P67" style:family="paragraph" style:parent-style-name="Standard">
      <style:paragraph-properties fo:margin-left="0.0811in" fo:margin-right="4.5591in" fo:margin-top="0in" fo:margin-bottom="0in" loext:contextual-spacing="false" fo:line-height="100%" fo:text-align="start" style:justify-single-word="false" fo:text-indent="0in" style:auto-text-indent="false"/>
    </style:style>
    <style:style style:name="P68" style:family="paragraph" style:parent-style-name="Standard">
      <style:paragraph-properties fo:margin-left="0.4752in" fo:margin-right="0.0429in" fo:margin-top="0in" fo:margin-bottom="0in" loext:contextual-spacing="false" fo:line-height="100%" fo:text-align="start" style:justify-single-word="false" fo:text-indent="-0.3929in" style:auto-text-indent="false">
        <style:tab-stops>
          <style:tab-stop style:position="0.472in"/>
        </style:tab-stops>
      </style:paragraph-properties>
    </style:style>
    <style:style style:name="P69" style:family="paragraph" style:parent-style-name="Standard">
      <style:paragraph-properties fo:margin-left="0.8693in" fo:margin-right="0.0402in" fo:margin-top="0in" fo:margin-bottom="0in" loext:contextual-spacing="false" fo:line-height="100%" fo:text-align="justify" style:justify-single-word="false" fo:text-indent="-0.3953in" style:auto-text-indent="false"/>
    </style:style>
    <style:style style:name="P70" style:family="paragraph" style:parent-style-name="Standard">
      <style:paragraph-properties fo:margin-left="0.8681in" fo:margin-right="0.0398in" fo:margin-top="0in" fo:margin-bottom="0in" loext:contextual-spacing="false" fo:line-height="100%" fo:text-align="justify" style:justify-single-word="false" fo:text-indent="-0.3902in" style:auto-text-indent="false"/>
    </style:style>
    <style:style style:name="P71" style:family="paragraph" style:parent-style-name="Standard">
      <style:paragraph-properties fo:margin-left="0.8693in" fo:margin-right="0.6083in" fo:margin-top="0.0008in" fo:margin-bottom="0in" loext:contextual-spacing="false" fo:line-height="99%" fo:text-align="start" style:justify-single-word="false" fo:text-indent="-0.3953in" style:auto-text-indent="false"/>
    </style:style>
    <style:style style:name="P72" style:family="paragraph" style:parent-style-name="Standard">
      <style:paragraph-properties fo:margin-left="0.8693in" fo:margin-right="0.8319in" fo:margin-top="0in" fo:margin-bottom="0in" loext:contextual-spacing="false" fo:line-height="100%" fo:text-align="start" style:justify-single-word="false" fo:text-indent="-0.3953in" style:auto-text-indent="false"/>
    </style:style>
    <style:style style:name="P73" style:family="paragraph" style:parent-style-name="Standard">
      <style:paragraph-properties fo:margin-left="0.8693in" fo:margin-right="0.0425in" fo:margin-top="0in" fo:margin-bottom="0in" loext:contextual-spacing="false" fo:line-height="100%" fo:text-align="justify" style:justify-single-word="false" fo:text-indent="-0.3953in" style:auto-text-indent="false"/>
    </style:style>
    <style:style style:name="P74" style:family="paragraph" style:parent-style-name="Standard">
      <style:paragraph-properties fo:margin-left="0.47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75" style:family="paragraph" style:parent-style-name="Standard">
      <style:paragraph-properties fo:margin-left="0.868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76" style:family="paragraph" style:parent-style-name="Standard">
      <style:paragraph-properties fo:margin-left="0.8681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77" style:family="paragraph" style:parent-style-name="Standard">
      <style:paragraph-properties fo:margin-left="0.8681in" fo:margin-right="0.0417in" fo:margin-top="0.0016in" fo:margin-bottom="0in" loext:contextual-spacing="false" fo:line-height="99%" fo:text-align="justify" style:justify-single-word="false" fo:text-indent="-0.3929in" style:auto-text-indent="false"/>
    </style:style>
    <style:style style:name="P78" style:family="paragraph" style:parent-style-name="Standard">
      <style:paragraph-properties fo:margin-left="0.8693in" fo:margin-right="0.0409in" fo:margin-top="0in" fo:margin-bottom="0in" loext:contextual-spacing="false" fo:line-height="100%" fo:text-align="justify" style:justify-single-word="false" fo:text-indent="-0.3953in" style:auto-text-indent="false"/>
    </style:style>
    <style:style style:name="P79" style:family="paragraph" style:parent-style-name="Standard">
      <style:paragraph-properties fo:margin-left="0.8681in" fo:margin-right="0.0402in" fo:margin-top="0in" fo:margin-bottom="0in" loext:contextual-spacing="false" fo:line-height="100%" fo:text-align="justify" style:justify-single-word="false" fo:text-indent="-0.3902in" style:auto-text-indent="false"/>
    </style:style>
    <style:style style:name="P80" style:family="paragraph" style:parent-style-name="Standard">
      <style:paragraph-properties fo:margin-left="1.6311in" fo:margin-right="1.1437in" fo:margin-top="0in" fo:margin-bottom="0in" loext:contextual-spacing="false" fo:line-height="100%" fo:text-align="center" style:justify-single-word="false" fo:text-indent="0in" style:auto-text-indent="false"/>
    </style:style>
    <style:style style:name="P81" style:family="paragraph" style:parent-style-name="Standard">
      <style:paragraph-properties fo:margin-left="1.6563in" fo:margin-right="0.0398in" fo:margin-top="0in" fo:margin-bottom="0in" loext:contextual-spacing="false" fo:line-height="100%" fo:text-align="justify" style:justify-single-word="false" fo:text-indent="-0.7866in" style:auto-text-indent="false"/>
    </style:style>
    <style:style style:name="P82" style:family="paragraph" style:parent-style-name="Standard">
      <style:paragraph-properties fo:margin-left="0.8693in" fo:margin-right="0.4138in" fo:margin-top="0.0016in" fo:margin-bottom="0in" loext:contextual-spacing="false" fo:line-height="99%" fo:text-align="start" style:justify-single-word="false" fo:text-indent="-0.3953in" style:auto-text-indent="false"/>
    </style:style>
    <style:style style:name="P83" style:family="paragraph" style:parent-style-name="Standard">
      <style:paragraph-properties fo:margin-left="0.8693in" fo:margin-right="0.422in" fo:margin-top="0in" fo:margin-bottom="0in" loext:contextual-spacing="false" fo:line-height="100%" fo:text-align="start" style:justify-single-word="false" fo:text-indent="-0.3953in" style:auto-text-indent="false"/>
    </style:style>
    <style:style style:name="P84" style:family="paragraph" style:parent-style-name="Standard">
      <style:paragraph-properties fo:margin-left="0.8681in" fo:margin-right="0.0398in" fo:margin-top="0.0008in" fo:margin-bottom="0in" loext:contextual-spacing="false" fo:line-height="100%" fo:text-align="justify" style:justify-single-word="false" fo:text-indent="-0.3929in" style:auto-text-indent="false"/>
    </style:style>
    <style:style style:name="P85" style:family="paragraph" style:parent-style-name="Standard" style:master-page-name="Converted5">
      <style:paragraph-properties fo:margin-left="0.8681in" fo:margin-right="0.0398in" fo:margin-top="0.0374in" fo:margin-bottom="0in" loext:contextual-spacing="false" fo:line-height="100%" fo:text-align="start" style:justify-single-word="false" fo:text-indent="0in" style:auto-text-indent="false" style:page-number="auto"/>
    </style:style>
    <style:style style:name="P86" style:family="paragraph" style:parent-style-name="Standard">
      <style:paragraph-properties fo:margin-left="0.8693in" fo:margin-right="0.0417in" fo:margin-top="0.0008in" fo:margin-bottom="0in" loext:contextual-spacing="false" fo:line-height="99%" fo:text-align="start" style:justify-single-word="false" fo:text-indent="0in" style:auto-text-indent="false"/>
    </style:style>
    <style:style style:name="P87" style:family="paragraph" style:parent-style-name="Standard">
      <style:paragraph-properties fo:margin-left="0.8693in" fo:margin-right="0.4146in" fo:margin-top="0in" fo:margin-bottom="0in" loext:contextual-spacing="false" fo:line-height="100%" fo:text-align="start" style:justify-single-word="false" fo:text-indent="-0.3953in" style:auto-text-indent="false"/>
    </style:style>
    <style:style style:name="P88" style:family="paragraph" style:parent-style-name="Standard">
      <style:paragraph-properties fo:margin-left="0.8693in" fo:margin-right="0.6193in" fo:margin-top="0.0016in" fo:margin-bottom="0in" loext:contextual-spacing="false" fo:line-height="99%" fo:text-align="start" style:justify-single-word="false" fo:text-indent="-0.3953in" style:auto-text-indent="false"/>
    </style:style>
    <style:style style:name="T1" style:family="text">
      <style:text-properties style:font-name="Calibri" fo:font-size="11pt" fo:letter-spacing="normal" style:font-name-asian="Calibri1" style:font-size-asian="11pt" style:font-name-complex="Calibri1" style:font-size-complex="11pt" style:text-scale="100%"/>
    </style:style>
    <style:style style:name="T2" style:family="text">
      <style:text-properties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3" style:family="text">
      <style:text-properties style:font-name="Calibri" fo:font-size="11pt" fo:letter-spacing="0.0008in" style:font-name-asian="Calibri1" style:font-size-asian="11pt" style:font-name-complex="Calibri1" style:font-size-complex="11pt" style:text-scale="100%"/>
    </style:style>
    <style:style style:name="T4" style:family="text">
      <style:text-properties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5" style:family="text">
      <style:text-properties style:font-name="Calibri" fo:font-size="11pt" fo:letter-spacing="-0.002in" style:font-name-asian="Calibri1" style:font-size-asian="11pt" style:font-name-complex="Calibri1" style:font-size-complex="11pt" style:text-scale="100%"/>
    </style:style>
    <style:style style:name="T6" style:family="text">
      <style:text-properties style:font-name="Calibri" fo:font-size="11pt" style:font-name-asian="Calibri1" style:font-size-asian="11pt" style:font-name-complex="Calibri1" style:font-size-complex="11pt"/>
    </style:style>
    <style:style style:name="T7" style:family="text">
      <style:text-properties style:font-name="Calibri" fo:font-size="11pt" fo:letter-spacing="0.002in" style:font-name-asian="Calibri1" style:font-size-asian="11pt" style:font-name-complex="Calibri1" style:font-size-complex="11pt" style:text-scale="100%"/>
    </style:style>
    <style:style style:name="T8" style:family="text">
      <style:text-properties style:font-name="Calibri" fo:font-size="11pt" fo:letter-spacing="-0.0028in" style:font-name-asian="Calibri1" style:font-size-asian="11pt" style:font-name-complex="Calibri1" style:font-size-complex="11pt" style:text-scale="100%"/>
    </style:style>
    <style:style style:name="T9" style:family="text">
      <style:text-properties style:font-name="Calibri" fo:font-size="11pt" fo:letter-spacing="0.0016in" style:font-name-asian="Calibri1" style:font-size-asian="11pt" style:font-name-complex="Calibri1" style:font-size-complex="11pt" style:text-scale="100%"/>
    </style:style>
    <style:style style:name="T10" style:family="text">
      <style:text-properties style:font-name="Calibri" fo:font-size="11pt" fo:letter-spacing="0.0134in" style:font-name-asian="Calibri1" style:font-size-asian="11pt" style:font-name-complex="Calibri1" style:font-size-complex="11pt" style:text-scale="100%"/>
    </style:style>
    <style:style style:name="T11" style:family="text">
      <style:text-properties style:font-name="Calibri" fo:font-size="11pt" fo:letter-spacing="0.0028in" style:font-name-asian="Calibri1" style:font-size-asian="11pt" style:font-name-complex="Calibri1" style:font-size-complex="11pt" style:text-scale="100%"/>
    </style:style>
    <style:style style:name="T12" style:family="text">
      <style:text-properties style:font-name="Calibri" fo:font-size="11pt" fo:letter-spacing="0.0138in" style:font-name-asian="Calibri1" style:font-size-asian="11pt" style:font-name-complex="Calibri1" style:font-size-complex="11pt" style:text-scale="100%"/>
    </style:style>
    <style:style style:name="T13" style:family="text">
      <style:text-properties style:font-name="Calibri" fo:font-size="11pt" fo:letter-spacing="0.0118in" style:font-name-asian="Calibri1" style:font-size-asian="11pt" style:font-name-complex="Calibri1" style:font-size-complex="11pt" style:text-scale="100%"/>
    </style:style>
    <style:style style:name="T14" style:family="text">
      <style:text-properties style:font-name="Calibri" fo:font-size="11pt" fo:letter-spacing="0.0146in" style:font-name-asian="Calibri1" style:font-size-asian="11pt" style:font-name-complex="Calibri1" style:font-size-complex="11pt" style:text-scale="100%"/>
    </style:style>
    <style:style style:name="T15" style:family="text">
      <style:text-properties style:font-name="Calibri" fo:font-size="11pt" fo:letter-spacing="0.0091in" style:font-name-asian="Calibri1" style:font-size-asian="11pt" style:font-name-complex="Calibri1" style:font-size-complex="11pt" style:text-scale="100%"/>
    </style:style>
    <style:style style:name="T16" style:family="text">
      <style:text-properties style:font-name="Calibri" fo:font-size="11pt" fo:letter-spacing="0.0083in" style:font-name-asian="Calibri1" style:font-size-asian="11pt" style:font-name-complex="Calibri1" style:font-size-complex="11pt" style:text-scale="100%"/>
    </style:style>
    <style:style style:name="T17" style:family="text">
      <style:text-properties style:font-name="Calibri" fo:font-size="11pt" fo:letter-spacing="0.0035in" style:font-name-asian="Calibri1" style:font-size-asian="11pt" style:font-name-complex="Calibri1" style:font-size-complex="11pt" style:text-scale="100%"/>
    </style:style>
    <style:style style:name="T18" style:family="text">
      <style:text-properties style:font-name="Calibri" fo:font-size="11pt" fo:letter-spacing="0.0075in" style:font-name-asian="Calibri1" style:font-size-asian="11pt" style:font-name-complex="Calibri1" style:font-size-complex="11pt" style:text-scale="100%"/>
    </style:style>
    <style:style style:name="T19" style:family="text">
      <style:text-properties style:font-name="Calibri" fo:font-size="11pt" fo:letter-spacing="0.0189in" style:font-name-asian="Calibri1" style:font-size-asian="11pt" style:font-name-complex="Calibri1" style:font-size-complex="11pt" style:text-scale="100%"/>
    </style:style>
    <style:style style:name="T20" style:family="text">
      <style:text-properties style:font-name="Calibri" fo:font-size="11pt" fo:letter-spacing="0.022in" style:font-name-asian="Calibri1" style:font-size-asian="11pt" style:font-name-complex="Calibri1" style:font-size-complex="11pt" style:text-scale="100%"/>
    </style:style>
    <style:style style:name="T21" style:family="text">
      <style:text-properties style:font-name="Calibri" fo:font-size="11pt" fo:letter-spacing="0.0217in" style:font-name-asian="Calibri1" style:font-size-asian="11pt" style:font-name-complex="Calibri1" style:font-size-complex="11pt" style:text-scale="100%"/>
    </style:style>
    <style:style style:name="T22" style:family="text">
      <style:text-properties style:font-name="Calibri" fo:font-size="11pt" fo:letter-spacing="0.0228in" style:font-name-asian="Calibri1" style:font-size-asian="11pt" style:font-name-complex="Calibri1" style:font-size-complex="11pt" style:text-scale="100%"/>
    </style:style>
    <style:style style:name="T23" style:family="text">
      <style:text-properties style:font-name="Calibri" fo:font-size="11pt" fo:letter-spacing="0.0193in" style:font-name-asian="Calibri1" style:font-size-asian="11pt" style:font-name-complex="Calibri1" style:font-size-complex="11pt" style:text-scale="100%"/>
    </style:style>
    <style:style style:name="T24" style:family="text">
      <style:text-properties style:font-name="Calibri" fo:font-size="11pt" fo:letter-spacing="0.0173in" style:font-name-asian="Calibri1" style:font-size-asian="11pt" style:font-name-complex="Calibri1" style:font-size-complex="11pt" style:text-scale="100%"/>
    </style:style>
    <style:style style:name="T25" style:family="text">
      <style:text-properties style:font-name="Calibri" fo:font-size="11pt" fo:letter-spacing="0.0165in" style:font-name-asian="Calibri1" style:font-size-asian="11pt" style:font-name-complex="Calibri1" style:font-size-complex="11pt" style:text-scale="100%"/>
    </style:style>
    <style:style style:name="T26" style:family="text">
      <style:text-properties style:font-name="Calibri" fo:font-size="11pt" fo:letter-spacing="0.0256in" style:font-name-asian="Calibri1" style:font-size-asian="11pt" style:font-name-complex="Calibri1" style:font-size-complex="11pt" style:text-scale="100%"/>
    </style:style>
    <style:style style:name="T27" style:family="text">
      <style:text-properties style:font-name="Calibri" fo:font-size="11pt" fo:letter-spacing="0.0339in" style:font-name-asian="Calibri1" style:font-size-asian="11pt" style:font-name-complex="Calibri1" style:font-size-complex="11pt" style:text-scale="100%"/>
    </style:style>
    <style:style style:name="T28" style:family="text">
      <style:text-properties style:font-name="Calibri" fo:font-size="11pt" fo:letter-spacing="0.0327in" style:font-name-asian="Calibri1" style:font-size-asian="11pt" style:font-name-complex="Calibri1" style:font-size-complex="11pt" style:text-scale="100%"/>
    </style:style>
    <style:style style:name="T29" style:family="text">
      <style:text-properties style:font-name="Calibri" fo:font-size="11pt" fo:letter-spacing="0.0335in" style:font-name-asian="Calibri1" style:font-size-asian="11pt" style:font-name-complex="Calibri1" style:font-size-complex="11pt" style:text-scale="100%"/>
    </style:style>
    <style:style style:name="T30" style:family="text">
      <style:text-properties style:font-name="Calibri" fo:font-size="11pt" fo:letter-spacing="0.0071in" style:font-name-asian="Calibri1" style:font-size-asian="11pt" style:font-name-complex="Calibri1" style:font-size-complex="11pt" style:text-scale="100%"/>
    </style:style>
    <style:style style:name="T31" style:family="text">
      <style:text-properties style:font-name="Calibri" fo:font-size="11pt" fo:letter-spacing="0.0047in" style:font-name-asian="Calibri1" style:font-size-asian="11pt" style:font-name-complex="Calibri1" style:font-size-complex="11pt" style:text-scale="100%"/>
    </style:style>
    <style:style style:name="T32" style:family="text">
      <style:text-properties style:font-name="Calibri" fo:font-size="11pt" fo:letter-spacing="0.0055in" style:font-name-asian="Calibri1" style:font-size-asian="11pt" style:font-name-complex="Calibri1" style:font-size-complex="11pt" style:text-scale="100%"/>
    </style:style>
    <style:style style:name="T33" style:family="text">
      <style:text-properties style:font-name="Calibri" fo:font-size="11pt" fo:letter-spacing="0.011in" style:font-name-asian="Calibri1" style:font-size-asian="11pt" style:font-name-complex="Calibri1" style:font-size-complex="11pt" style:text-scale="100%"/>
    </style:style>
    <style:style style:name="T34" style:family="text">
      <style:text-properties style:font-name="Calibri" fo:font-size="11pt" fo:letter-spacing="0.0319in" style:font-name-asian="Calibri1" style:font-size-asian="11pt" style:font-name-complex="Calibri1" style:font-size-complex="11pt" style:text-scale="100%"/>
    </style:style>
    <style:style style:name="T35" style:family="text">
      <style:text-properties style:font-name="Calibri" fo:font-size="11pt" fo:letter-spacing="0.0311in" style:font-name-asian="Calibri1" style:font-size-asian="11pt" style:font-name-complex="Calibri1" style:font-size-complex="11pt" style:text-scale="100%"/>
    </style:style>
    <style:style style:name="T36" style:family="text">
      <style:text-properties style:font-name="Calibri" fo:font-size="11pt" fo:letter-spacing="0.0307in" style:font-name-asian="Calibri1" style:font-size-asian="11pt" style:font-name-complex="Calibri1" style:font-size-complex="11pt" style:text-scale="100%"/>
    </style:style>
    <style:style style:name="T37" style:family="text">
      <style:text-properties style:font-name="Calibri" fo:font-size="11pt" fo:letter-spacing="0.0102in" style:font-name-asian="Calibri1" style:font-size-asian="11pt" style:font-name-complex="Calibri1" style:font-size-complex="11pt" style:text-scale="100%"/>
    </style:style>
    <style:style style:name="T38" style:family="text">
      <style:text-properties style:font-name="Calibri" fo:font-size="11pt" fo:letter-spacing="0.0201in" style:font-name-asian="Calibri1" style:font-size-asian="11pt" style:font-name-complex="Calibri1" style:font-size-complex="11pt" style:text-scale="100%"/>
    </style:style>
    <style:style style:name="T39" style:family="text">
      <style:text-properties style:font-name="Calibri" fo:font-size="11pt" fo:letter-spacing="0.0181in" style:font-name-asian="Calibri1" style:font-size-asian="11pt" style:font-name-complex="Calibri1" style:font-size-complex="11pt" style:text-scale="100%"/>
    </style:style>
    <style:style style:name="T40" style:family="text">
      <style:text-properties style:font-name="Calibri" fo:font-size="11pt" fo:letter-spacing="0.0098in" style:font-name-asian="Calibri1" style:font-size-asian="11pt" style:font-name-complex="Calibri1" style:font-size-complex="11pt" style:text-scale="100%"/>
    </style:style>
    <style:style style:name="T41" style:family="text">
      <style:text-properties style:font-name="Calibri" fo:font-size="11pt" fo:letter-spacing="0.0126in" style:font-name-asian="Calibri1" style:font-size-asian="11pt" style:font-name-complex="Calibri1" style:font-size-complex="11pt" style:text-scale="100%"/>
    </style:style>
    <style:style style:name="T42" style:family="text">
      <style:text-properties style:font-name="Calibri" fo:font-size="11pt" fo:letter-spacing="0.0264in" style:font-name-asian="Calibri1" style:font-size-asian="11pt" style:font-name-complex="Calibri1" style:font-size-complex="11pt" style:text-scale="100%"/>
    </style:style>
    <style:style style:name="T43" style:family="text">
      <style:text-properties style:font-name="Calibri" fo:font-size="11pt" fo:letter-spacing="0.0244in" style:font-name-asian="Calibri1" style:font-size-asian="11pt" style:font-name-complex="Calibri1" style:font-size-complex="11pt" style:text-scale="100%"/>
    </style:style>
    <style:style style:name="T44" style:family="text">
      <style:text-properties style:font-name="Calibri" fo:font-size="11pt" fo:letter-spacing="0.0236in" style:font-name-asian="Calibri1" style:font-size-asian="11pt" style:font-name-complex="Calibri1" style:font-size-complex="11pt" style:text-scale="100%"/>
    </style:style>
    <style:style style:name="T45" style:family="text">
      <style:text-properties style:font-name="Calibri" fo:font-size="11pt" fo:letter-spacing="0.0272in" style:font-name-asian="Calibri1" style:font-size-asian="11pt" style:font-name-complex="Calibri1" style:font-size-complex="11pt" style:text-scale="100%"/>
    </style:style>
    <style:style style:name="T46" style:family="text">
      <style:text-properties style:font-name="Calibri" fo:font-size="11pt" fo:letter-spacing="0.0043in" style:font-name-asian="Calibri1" style:font-size-asian="11pt" style:font-name-complex="Calibri1" style:font-size-complex="11pt" style:text-scale="100%"/>
    </style:style>
    <style:style style:name="T47" style:family="text">
      <style:text-properties style:font-name="Calibri" fo:font-size="11pt" fo:letter-spacing="0.028in" style:font-name-asian="Calibri1" style:font-size-asian="11pt" style:font-name-complex="Calibri1" style:font-size-complex="11pt" style:text-scale="100%"/>
    </style:style>
    <style:style style:name="T48" style:family="text">
      <style:text-properties style:font-name="Calibri" fo:font-size="11pt" fo:letter-spacing="0.0063in" style:font-name-asian="Calibri1" style:font-size-asian="11pt" style:font-name-complex="Calibri1" style:font-size-complex="11pt" style:text-scale="100%"/>
    </style:style>
    <style:style style:name="T49" style:family="text">
      <style:text-properties style:font-name="Calibri" fo:font-size="11pt" fo:letter-spacing="0.0154in" style:font-name-asian="Calibri1" style:font-size-asian="11pt" style:font-name-complex="Calibri1" style:font-size-complex="11pt" style:text-scale="100%"/>
    </style:style>
    <style:style style:name="T50" style:family="text">
      <style:text-properties style:font-name="Calibri" fo:font-size="11pt" fo:letter-spacing="0.0161in" style:font-name-asian="Calibri1" style:font-size-asian="11pt" style:font-name-complex="Calibri1" style:font-size-complex="11pt" style:text-scale="100%"/>
    </style:style>
    <style:style style:name="T51" style:family="text">
      <style:text-properties style:font-name="Calibri" fo:font-size="11pt" fo:letter-spacing="0.0209in" style:font-name-asian="Calibri1" style:font-size-asian="11pt" style:font-name-complex="Calibri1" style:font-size-complex="11pt" style:text-scale="100%"/>
    </style:style>
    <style:style style:name="T52" style:family="text">
      <style:text-properties style:font-name="Calibri" fo:font-size="11pt" fo:letter-spacing="0.0346in" style:font-name-asian="Calibri1" style:font-size-asian="11pt" style:font-name-complex="Calibri1" style:font-size-complex="11pt" style:text-scale="100%"/>
    </style:style>
    <style:style style:name="T53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0%"/>
    </style:style>
    <style:style style:name="T54" style:family="text">
      <style:text-properties style:text-position="4% 100%"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55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56" style:family="text">
      <style:text-properties style:text-position="4% 100%" style:font-name="Calibri" fo:font-size="11pt" fo:letter-spacing="-0.002in" style:font-name-asian="Calibri1" style:font-size-asian="11pt" style:font-name-complex="Calibri1" style:font-size-complex="11pt" style:text-scale="100%"/>
    </style:style>
    <style:style style:name="T57" style:family="text">
      <style:text-properties style:text-position="4% 100%" style:font-name="Calibri" fo:font-size="11pt" fo:letter-spacing="0.0189in" style:font-name-asian="Calibri1" style:font-size-asian="11pt" style:font-name-complex="Calibri1" style:font-size-complex="11pt" style:text-scale="100%"/>
    </style:style>
    <style:style style:name="T58" style:family="text">
      <style:text-properties style:text-position="4% 100%"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59" style:family="text">
      <style:text-properties style:text-position="4% 100%" style:font-name="Calibri" fo:font-size="11pt" fo:letter-spacing="0.011in" style:font-name-asian="Calibri1" style:font-size-asian="11pt" style:font-name-complex="Calibri1" style:font-size-complex="11pt" style:text-scale="100%"/>
    </style:style>
    <style:style style:name="T60" style:family="text">
      <style:text-properties style:text-position="4% 100%" style:font-name="Calibri" fo:font-size="11pt" fo:letter-spacing="0.0272in" style:font-name-asian="Calibri1" style:font-size-asian="11pt" style:font-name-complex="Calibri1" style:font-size-complex="11pt" style:text-scale="100%"/>
    </style:style>
    <style:style style:name="T61" style:family="text">
      <style:text-properties style:text-position="4% 100%" style:font-name="Calibri" fo:font-size="11pt" fo:letter-spacing="0.0134in" style:font-name-asian="Calibri1" style:font-size-asian="11pt" style:font-name-complex="Calibri1" style:font-size-complex="11pt" style:text-scale="100%"/>
    </style:style>
    <style:style style:name="T62" style:family="text">
      <style:text-properties style:text-position="4% 100%" style:font-name="Calibri" fo:font-size="11pt" fo:letter-spacing="0.0146in" style:font-name-asian="Calibri1" style:font-size-asian="11pt" style:font-name-complex="Calibri1" style:font-size-complex="11pt" style:text-scale="100%"/>
    </style:style>
    <style:style style:name="T63" style:family="text">
      <style:text-properties style:text-position="4% 100%" style:font-name="Calibri" fo:font-size="11pt" fo:letter-spacing="0.0138in" style:font-name-asian="Calibri1" style:font-size-asian="11pt" style:font-name-complex="Calibri1" style:font-size-complex="11pt" style:text-scale="100%"/>
    </style:style>
    <style:style style:name="T64" style:family="text">
      <style:text-properties style:text-position="4% 100%" style:font-name="Calibri" fo:font-size="11pt" fo:letter-spacing="0.0118in" style:font-name-asian="Calibri1" style:font-size-asian="11pt" style:font-name-complex="Calibri1" style:font-size-complex="11pt" style:text-scale="100%"/>
    </style:style>
    <style:style style:name="T65" style:family="text">
      <style:text-properties style:text-position="4% 100%" style:font-name="Calibri" fo:font-size="11pt" fo:letter-spacing="0.0126in" style:font-name-asian="Calibri1" style:font-size-asian="11pt" style:font-name-complex="Calibri1" style:font-size-complex="11pt" style:text-scale="100%"/>
    </style:style>
    <style:style style:name="T66" style:family="text">
      <style:text-properties style:text-position="4% 100%" style:font-name="Calibri" fo:font-size="11pt" fo:letter-spacing="0.0028in" style:font-name-asian="Calibri1" style:font-size-asian="11pt" style:font-name-complex="Calibri1" style:font-size-complex="11pt" style:text-scale="100%"/>
    </style:style>
    <style:style style:name="T67" style:family="text">
      <style:text-properties style:text-position="4% 100%" style:font-name="Calibri" fo:font-size="11pt" fo:letter-spacing="0.0071in" style:font-name-asian="Calibri1" style:font-size-asian="11pt" style:font-name-complex="Calibri1" style:font-size-complex="11pt" style:text-scale="100%"/>
    </style:style>
    <style:style style:name="T68" style:family="text">
      <style:text-properties style:text-position="4% 100%" style:font-name="Calibri" fo:font-size="11pt" fo:letter-spacing="0.0075in" style:font-name-asian="Calibri1" style:font-size-asian="11pt" style:font-name-complex="Calibri1" style:font-size-complex="11pt" style:text-scale="100%"/>
    </style:style>
    <style:style style:name="T69" style:family="text">
      <style:text-properties style:text-position="4% 100%" style:font-name="Calibri" fo:font-size="11pt" fo:letter-spacing="0.0063in" style:font-name-asian="Calibri1" style:font-size-asian="11pt" style:font-name-complex="Calibri1" style:font-size-complex="11pt" style:text-scale="100%"/>
    </style:style>
    <style:style style:name="T70" style:family="text">
      <style:text-properties style:text-position="4% 100%" style:font-name="Calibri" fo:font-size="11pt" fo:letter-spacing="0.0047in" style:font-name-asian="Calibri1" style:font-size-asian="11pt" style:font-name-complex="Calibri1" style:font-size-complex="11pt" style:text-scale="100%"/>
    </style:style>
    <style:style style:name="T71" style:family="text">
      <style:text-properties style:text-position="4% 100%" style:font-name="Calibri" fo:font-size="11pt" fo:letter-spacing="-0.0028in" style:font-name-asian="Calibri1" style:font-size-asian="11pt" style:font-name-complex="Calibri1" style:font-size-complex="11pt" style:text-scale="100%"/>
    </style:style>
    <style:style style:name="T72" style:family="text">
      <style:text-properties style:text-position="4% 100%" style:font-name="Calibri" fo:font-size="11pt" fo:letter-spacing="0.0016in" style:font-name-asian="Calibri1" style:font-size-asian="11pt" style:font-name-complex="Calibri1" style:font-size-complex="11pt" style:text-scale="100%"/>
    </style:style>
    <style:style style:name="T73" style:family="text">
      <style:text-properties style:text-position="4% 100%" style:font-name="Calibri" fo:font-size="11pt" fo:letter-spacing="0.002in" style:font-name-asian="Calibri1" style:font-size-asian="11pt" style:font-name-complex="Calibri1" style:font-size-complex="11pt" style:text-scale="100%"/>
    </style:style>
    <style:style style:name="T74" style:family="text">
      <style:text-properties style:text-position="4% 100%" style:font-name="Calibri" fo:font-size="11pt" fo:letter-spacing="0.0035in" style:font-name-asian="Calibri1" style:font-size-asian="11pt" style:font-name-complex="Calibri1" style:font-size-complex="11pt" style:text-scale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pan text:style-name="T1">A</text:span><text:span text:style-name="T2">N</text:span><text:span text:style-name="T1">E</text:span><text:span text:style-name="T3">X</text:span><text:span text:style-name="T1">O</text:span><text:span text:style-name="T4"> </text:span><text:span text:style-name="T1">4</text:span><text:span text:style-name="T3"> </text:span><text:span text:style-name="T1">–</text:span><text:span text:style-name="T4"> </text:span><text:span text:style-name="T1">EQU</text:span><text:span text:style-name="T5">I</text:span><text:span text:style-name="T3">P</text:span><text:span text:style-name="T1">A</text:span><text:span text:style-name="T2">M</text:span><text:span text:style-name="T1">E</text:span><text:span text:style-name="T4">N</text:span><text:span text:style-name="T1">T</text:span><text:span text:style-name="T2">O</text:span><text:span text:style-name="T1">S, </text:span><text:span text:style-name="T3">M</text:span><text:span text:style-name="T1">AT</text:span><text:span text:style-name="T2">E</text:span><text:span text:style-name="T1">RI</text:span><text:span text:style-name="T4">A</text:span><text:span text:style-name="T1">IS E</text:span><text:span text:style-name="T3"> </text:span><text:span text:style-name="T1">A</text:span><text:span text:style-name="T4">C</text:span><text:span text:style-name="T1">ES</text:span><text:span text:style-name="T4">S</text:span><text:span text:style-name="T2">Ó</text:span><text:span text:style-name="T1">RI</text:span><text:span text:style-name="T2">O</text:span><text:span text:style-name="T1">S</text:span></text:p>
        <text:p text:style-name="P4"/>
        <text:p text:style-name="P5"/>
        <text:p text:style-name="P6"><text:span text:style-name="T3">1</text:span><text:span text:style-name="T1">.<text:tab/>O</text:span><text:span text:style-name="T3"> </text:span><text:span text:style-name="T4">p</text:span><text:span text:style-name="T1">res</text:span><text:span text:style-name="T3">e</text:span><text:span text:style-name="T4">n</text:span><text:span text:style-name="T2">t</text:span><text:span text:style-name="T1">e</text:span><text:span text:style-name="T3"> </text:span><text:span text:style-name="T1">A</text:span><text:span text:style-name="T4">n</text:span><text:span text:style-name="T2">e</text:span><text:span text:style-name="T1">xo</text:span><text:span text:style-name="T4"> </text:span><text:span text:style-name="T3">t</text:span><text:span text:style-name="T2">e</text:span><text:span text:style-name="T1">m</text:span><text:span text:style-name="T4"> </text:span><text:span text:style-name="T1">c</text:span><text:span text:style-name="T4">om</text:span><text:span text:style-name="T1">o</text:span><text:span text:style-name="T3"> </text:span><text:span text:style-name="T1">fi</text:span><text:span text:style-name="T4">n</text:span><text:span text:style-name="T1">al</text:span><text:span text:style-name="T4">id</text:span><text:span text:style-name="T1">a</text:span><text:span text:style-name="T4">d</text:span><text:span text:style-name="T1">e</text:span><text:span text:style-name="T7"> </text:span><text:span text:style-name="T1">i</text:span><text:span text:style-name="T4">n</text:span><text:span text:style-name="T5">f</text:span><text:span text:style-name="T3">o</text:span><text:span text:style-name="T1">r</text:span><text:span text:style-name="T4">m</text:span><text:span text:style-name="T1">ar</text:span><text:span text:style-name="T2"> </text:span><text:span text:style-name="T3">o</text:span><text:span text:style-name="T1">s r</text:span><text:span text:style-name="T4">equ</text:span><text:span text:style-name="T1">isit</text:span><text:span text:style-name="T3">o</text:span><text:span text:style-name="T1">s </text:span><text:span text:style-name="T2">r</text:span><text:span text:style-name="T1">ef</text:span><text:span text:style-name="T3">e</text:span><text:span text:style-name="T1">ren</text:span><text:span text:style-name="T2">t</text:span><text:span text:style-name="T1">es</text:span><text:span text:style-name="T3"> </text:span><text:span text:style-name="T1">a</text:span><text:span text:style-name="T4"> </text:span><text:span text:style-name="T1">eq</text:span><text:span text:style-name="T4">u</text:span><text:span text:style-name="T1">i</text:span><text:span text:style-name="T8">p</text:span><text:span text:style-name="T1">a</text:span><text:span text:style-name="T3">m</text:span><text:span text:style-name="T1">en</text:span><text:span text:style-name="T2">t</text:span><text:span text:style-name="T9">o</text:span><text:span text:style-name="T1">s, </text:span><text:span text:style-name="T3">m</text:span><text:span text:style-name="T1">a</text:span><text:span text:style-name="T2">t</text:span><text:span text:style-name="T1">eriais</text:span><text:span text:style-name="T3"> </text:span><text:span text:style-name="T1">e</text:span><text:span text:style-name="T2"> </text:span><text:span text:style-name="T1">ac</text:span><text:span text:style-name="T4">e</text:span><text:span text:style-name="T1">ss</text:span><text:span text:style-name="T3">ó</text:span><text:span text:style-name="T1">r</text:span><text:span text:style-name="T5">i</text:span><text:span text:style-name="T3">o</text:span><text:span text:style-name="T1">s</text:span><text:span text:style-name="T9"> </text:span><text:span text:style-name="T1">a</text:span><text:span text:style-name="T2"> </text:span><text:span text:style-name="T1">s</text:span><text:span text:style-name="T3">e</text:span><text:span text:style-name="T5">r</text:span><text:span text:style-name="T1">em</text:span><text:span text:style-name="T9"> </text:span><text:span text:style-name="T2">f</text:span><text:span text:style-name="T3">o</text:span><text:span text:style-name="T1">r</text:span><text:span text:style-name="T4">n</text:span><text:span text:style-name="T2">e</text:span><text:span text:style-name="T1">ci</text:span><text:span text:style-name="T4">d</text:span><text:span text:style-name="T3">o</text:span><text:span text:style-name="T1">s </text:span><text:span text:style-name="T5">p</text:span><text:span text:style-name="T1">ela </text:span><text:span text:style-name="T2">c</text:span><text:span text:style-name="T3">o</text:span><text:span text:style-name="T4">n</text:span><text:span text:style-name="T1">tra</text:span><text:span text:style-name="T2">t</text:span><text:span text:style-name="T1">a</text:span><text:span text:style-name="T4">d</text:span><text:span text:style-name="T1">a no</text:span><text:span text:style-name="T3"> </text:span><text:span text:style-name="T2">â</text:span><text:span text:style-name="T3">m</text:span><text:span text:style-name="T4">b</text:span><text:span text:style-name="T1">i</text:span><text:span text:style-name="T2">t</text:span><text:span text:style-name="T1">o</text:span><text:span text:style-name="T3"> </text:span><text:span text:style-name="T1">d</text:span><text:span text:style-name="T4">o</text:span><text:span text:style-name="T1">s 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1">s</text:span><text:span text:style-name="T3"> </text:span><text:span text:style-name="T4">d</text:span><text:span text:style-name="T1">a </text:span><text:span text:style-name="T3">P</text:span><text:span text:style-name="T1">lata</text:span><text:span text:style-name="T5">f</text:span><text:span text:style-name="T3">o</text:span><text:span text:style-name="T5">r</text:span><text:span text:style-name="T3">m</text:span><text:span text:style-name="T1">a de </text:span><text:span text:style-name="T2">A</text:span><text:span text:style-name="T1">t</text:span><text:span text:style-name="T3">e</text:span><text:span text:style-name="T4">nd</text:span><text:span text:style-name="T1">i</text:span><text:span text:style-name="T4">m</text:span><text:span text:style-name="T1">en</text:span><text:span text:style-name="T2">t</text:span><text:span text:style-name="T1">o</text:span><text:span text:style-name="T3"> </text:span><text:span text:style-name="T1">e</text:span><text:span text:style-name="T4"> </text:span><text:span text:style-name="T1">Ne</text:span><text:span text:style-name="T4">gó</text:span><text:span text:style-name="T1">ci</text:span><text:span text:style-name="T3">o</text:span><text:span text:style-name="T1">s </text:span><text:span text:style-name="T3">D</text:span><text:span text:style-name="T1">i</text:span><text:span text:style-name="T4">g</text:span><text:span text:style-name="T1">itais</text:span><text:span text:style-name="T2"> O</text:span><text:span text:style-name="T3">m</text:span><text:span text:style-name="T4">n</text:span><text:span text:style-name="T5">i</text:span><text:span text:style-name="T1">ch</text:span><text:span text:style-name="T4">ann</text:span><text:span text:style-name="T1">el.</text:span><text:span text:style-name="T3"> </text:span><text:span text:style-name="T1">O</text:span><text:span text:style-name="T3"> </text:span><text:span text:style-name="T1">a</text:span><text:span text:style-name="T4">n</text:span><text:span text:style-name="T1">e</text:span><text:span text:style-name="T4">x</text:span><text:span text:style-name="T1">o es</text:span><text:span text:style-name="T3">t</text:span><text:span text:style-name="T1">á</text:span><text:span text:style-name="T2"> </text:span><text:span text:style-name="T3">o</text:span><text:span text:style-name="T1">r</text:span><text:span text:style-name="T4">g</text:span><text:span text:style-name="T5">a</text:span><text:span text:style-name="T4">n</text:span><text:span text:style-name="T1">i</text:span><text:span text:style-name="T4">z</text:span><text:span text:style-name="T1">a</text:span><text:span text:style-name="T4">d</text:span><text:span text:style-name="T1">o</text:span><text:span text:style-name="T3"> </text:span><text:span text:style-name="T1">da seg</text:span><text:span text:style-name="T4">u</text:span><text:span text:style-name="T1">i</text:span><text:span text:style-name="T4">n</text:span><text:span text:style-name="T1">te</text:span><text:span text:style-name="T3"> </text:span><text:span text:style-name="T2">f</text:span><text:span text:style-name="T3">o</text:span><text:span text:style-name="T1">r</text:span><text:span text:style-name="T4">m</text:span><text:span text:style-name="T1">a:</text:span></text:p>
        <text:p text:style-name="P7"/>
        <text:p text:style-name="P9"><text:span text:style-name="T3">1</text:span><text:span text:style-name="T1">.1<text:tab/>Eq</text:span><text:span text:style-name="T4">u</text:span><text:span text:style-name="T1">i</text:span><text:span text:style-name="T4">p</text:span><text:span text:style-name="T1">a</text:span><text:span text:style-name="T3">m</text:span><text:span text:style-name="T1">en</text:span><text:span text:style-name="T2">t</text:span><text:span text:style-name="T3">o</text:span><text:span text:style-name="T1">s</text:span></text:p>
        <text:p text:style-name="P13"><text:span text:style-name="T3">1</text:span><text:span text:style-name="T1">.2<text:tab/></text:span><text:span text:style-name="T3">M</text:span><text:span text:style-name="T1">at</text:span><text:span text:style-name="T3">e</text:span><text:span text:style-name="T1">ri</text:span><text:span text:style-name="T4">a</text:span><text:span text:style-name="T5">i</text:span><text:span text:style-name="T1">s e</text:span><text:span text:style-name="T4"> </text:span><text:span text:style-name="T1">Aces</text:span><text:span text:style-name="T2">s</text:span><text:span text:style-name="T3">ó</text:span><text:span text:style-name="T1">r</text:span><text:span text:style-name="T5">i</text:span><text:span text:style-name="T3">o</text:span><text:span text:style-name="T1">s</text:span></text:p>
        <text:p text:style-name="P14"><text:span text:style-name="T3">1</text:span><text:span text:style-name="T1">.3<text:tab/>Especif</text:span><text:span text:style-name="T4">i</text:span><text:span text:style-name="T1">ca</text:span><text:span text:style-name="T2">ç</text:span><text:span text:style-name="T3">õ</text:span><text:span text:style-name="T2">e</text:span><text:span text:style-name="T1">s </text:span><text:span text:style-name="T4">T</text:span><text:span text:style-name="T1">écnicas</text:span></text:p>
        <text:p text:style-name="P17"><text:span text:style-name="T3">1</text:span><text:span text:style-name="T1">.3.1 </text:span><text:span text:style-name="T10"><text:s/></text:span><text:span text:style-name="T1">Racks</text:span></text:p>
        <text:p text:style-name="P17"><text:span text:style-name="T3">1</text:span><text:span text:style-name="T1">.3.2 </text:span><text:span text:style-name="T10"><text:s/></text:span><text:span text:style-name="T1">Ca</text:span><text:span text:style-name="T4">b</text:span><text:span text:style-name="T3">o</text:span><text:span text:style-name="T1">s </text:span><text:span text:style-name="T2">U</text:span><text:span text:style-name="T3">/</text:span><text:span text:style-name="T1">U</text:span><text:span text:style-name="T2">T</text:span><text:span text:style-name="T1">P</text:span></text:p>
        <text:p text:style-name="P18"><text:span text:style-name="T3">1</text:span><text:span text:style-name="T1">.3.3 </text:span><text:span text:style-name="T10"><text:s/></text:span><text:span text:style-name="T1">C</text:span><text:span text:style-name="T3">o</text:span><text:span text:style-name="T4">n</text:span><text:span text:style-name="T1">e</text:span><text:span text:style-name="T2">c</text:span><text:span text:style-name="T1">t</text:span><text:span text:style-name="T3">o</text:span><text:span text:style-name="T5">r</text:span><text:span text:style-name="T1">es</text:span><text:span text:style-name="T3"> </text:span><text:span text:style-name="T1">RJ-</text:span><text:span text:style-name="T2">4</text:span><text:span text:style-name="T1">5</text:span><text:span text:style-name="T3"> </text:span><text:span text:style-name="T5">F</text:span><text:span text:style-name="T1">ê</text:span><text:span text:style-name="T4">m</text:span><text:span text:style-name="T1">ea</text:span></text:p>
        <text:p text:style-name="P17"><text:span text:style-name="T3">1</text:span><text:span text:style-name="T1">.3.4 </text:span><text:span text:style-name="T10"><text:s/></text:span><text:span text:style-name="T3">P</text:span><text:span text:style-name="T1">ai</text:span><text:span text:style-name="T4">n</text:span><text:span text:style-name="T1">éis</text:span><text:span text:style-name="T4"> </text:span><text:span text:style-name="T2">M</text:span><text:span text:style-name="T3">o</text:span><text:span text:style-name="T4">du</text:span><text:span text:style-name="T1">la</text:span><text:span text:style-name="T4">r</text:span><text:span text:style-name="T1">es</text:span><text:span text:style-name="T9"> </text:span><text:span text:style-name="T1">–</text:span><text:span text:style-name="T4"> </text:span><text:span text:style-name="T3">P</text:span><text:span text:style-name="T5">a</text:span><text:span text:style-name="T1">tch</text:span><text:span text:style-name="T2"> </text:span><text:span text:style-name="T3">P</text:span><text:span text:style-name="T1">a</text:span><text:span text:style-name="T4">n</text:span><text:span text:style-name="T1">els</text:span></text:p>
        <text:p text:style-name="P17"><text:span text:style-name="T3">1</text:span><text:span text:style-name="T1">.3.5 </text:span><text:span text:style-name="T10"><text:s/></text:span><text:span text:style-name="T1">C</text:span><text:span text:style-name="T3">o</text:span><text:span text:style-name="T1">r</text:span><text:span text:style-name="T4">dõ</text:span><text:span text:style-name="T1">es</text:span><text:span text:style-name="T3"> </text:span><text:span text:style-name="T4">d</text:span><text:span text:style-name="T1">e</text:span><text:span text:style-name="T2"> </text:span><text:span text:style-name="T1">C</text:span><text:span text:style-name="T3">o</text:span><text:span text:style-name="T5">n</text:span><text:span text:style-name="T1">e</text:span><text:span text:style-name="T3">x</text:span><text:span text:style-name="T5">ã</text:span><text:span text:style-name="T1">o</text:span><text:span text:style-name="T7"> </text:span><text:span text:style-name="T1">–</text:span><text:span text:style-name="T4"> </text:span><text:span text:style-name="T3">P</text:span><text:span text:style-name="T5">a</text:span><text:span text:style-name="T1">t</text:span><text:span text:style-name="T2">c</text:span><text:span text:style-name="T1">h</text:span><text:span text:style-name="T4"> </text:span><text:span text:style-name="T1">C</text:span><text:span text:style-name="T3">o</text:span><text:span text:style-name="T1">r</text:span><text:span text:style-name="T4">d</text:span><text:span text:style-name="T1">s</text:span></text:p>
        <text:p text:style-name="P17"><text:span text:style-name="T3">1</text:span><text:span text:style-name="T1">.3.6 </text:span><text:span text:style-name="T10"><text:s/></text:span><text:span text:style-name="T1">Green IT</text:span></text:p>
        <text:p text:style-name="P22"/>
        <text:p text:style-name="P4"/>
        <text:p text:style-name="P24"><text:span text:style-name="T3">2</text:span><text:span text:style-name="T1">.<text:tab/>A c</text:span><text:span text:style-name="T3">o</text:span><text:span text:style-name="T4">n</text:span><text:span text:style-name="T1">tr</text:span><text:span text:style-name="T2">a</text:span><text:span text:style-name="T1">tada </text:span><text:span text:style-name="T5">f</text:span><text:span text:style-name="T3">o</text:span><text:span text:style-name="T1">r</text:span><text:span text:style-name="T4">n</text:span><text:span text:style-name="T1">e</text:span><text:span text:style-name="T2">c</text:span><text:span text:style-name="T1">erá </text:span><text:span text:style-name="T2">t</text:span><text:span text:style-name="T3">o</text:span><text:span text:style-name="T5">d</text:span><text:span text:style-name="T3">o</text:span><text:span text:style-name="T1">s</text:span><text:span text:style-name="T2"> </text:span><text:span text:style-name="T3">o</text:span><text:span text:style-name="T1">s</text:span><text:span text:style-name="T2"> </text:span><text:span text:style-name="T1">eq</text:span><text:span text:style-name="T4">u</text:span><text:span text:style-name="T1">i</text:span><text:span text:style-name="T4">p</text:span><text:span text:style-name="T1">a</text:span><text:span text:style-name="T3">m</text:span><text:span text:style-name="T1">en</text:span><text:span text:style-name="T2">t</text:span><text:span text:style-name="T3">o</text:span><text:span text:style-name="T1">s,</text:span><text:span text:style-name="T2"> </text:span><text:span text:style-name="T9">m</text:span><text:span text:style-name="T5">a</text:span><text:span text:style-name="T1">t</text:span><text:span text:style-name="T3">e</text:span><text:span text:style-name="T5">r</text:span><text:span text:style-name="T1">ia</text:span><text:span text:style-name="T4">i</text:span><text:span text:style-name="T1">s</text:span><text:span text:style-name="T7"> </text:span><text:span text:style-name="T1">e</text:span><text:span text:style-name="T3"> </text:span><text:span text:style-name="T1">a</text:span><text:span text:style-name="T2">c</text:span><text:span text:style-name="T1">es</text:span><text:span text:style-name="T2">s</text:span><text:span text:style-name="T3">ó</text:span><text:span text:style-name="T1">ri</text:span><text:span text:style-name="T2">o</text:span><text:span text:style-name="T1">s</text:span><text:span text:style-name="T3"> </text:span><text:span text:style-name="T4">n</text:span><text:span text:style-name="T1">e</text:span><text:span text:style-name="T2">c</text:span><text:span text:style-name="T1">essár</text:span><text:span text:style-name="T2">i</text:span><text:span text:style-name="T4">o</text:span><text:span text:style-name="T1">s</text:span><text:span text:style-name="T3"> </text:span><text:span text:style-name="T1">à </text:span><text:span text:style-name="T4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ção</text:span><text:span text:style-name="T9"> </text:span><text:span text:style-name="T1">e</text:span><text:span text:style-name="T2"> </text:span><text:span text:style-name="T1">fu</text:span><text:span text:style-name="T4">n</text:span><text:span text:style-name="T1">ci</text:span><text:span text:style-name="T3">o</text:span><text:span text:style-name="T4">n</text:span><text:span text:style-name="T5">a</text:span><text:span text:style-name="T3">m</text:span><text:span text:style-name="T1">en</text:span><text:span text:style-name="T2">t</text:span><text:span text:style-name="T1">o</text:span><text:span text:style-name="T7"> </text:span><text:span text:style-name="T4">d</text:span><text:span text:style-name="T1">a p</text:span><text:span text:style-name="T4">l</text:span><text:span text:style-name="T5">a</text:span><text:span text:style-name="T1">taf</text:span><text:span text:style-name="T3">o</text:span><text:span text:style-name="T5">r</text:span><text:span text:style-name="T3">m</text:span><text:span text:style-name="T1">a.</text:span></text:p>
        <text:p text:style-name="P25"/>
        <text:p text:style-name="P3"><text:span text:style-name="T3">3</text:span><text:span text:style-name="T1">.<text:tab/>Ca</text:span><text:span text:style-name="T4">b</text:span><text:span text:style-name="T1">erão</text:span><text:span text:style-name="T4"> </text:span><text:span text:style-name="T1">à </text:span><text:span text:style-name="T2">c</text:span><text:span text:style-name="T3">o</text:span><text:span text:style-name="T4">n</text:span><text:span text:style-name="T1">tratad</text:span><text:span text:style-name="T5">a</text:span><text:span text:style-name="T1">:</text:span></text:p>
        <text:p text:style-name="P27"/>
        <text:p text:style-name="P28"><text:span text:style-name="T3">3</text:span><text:span text:style-name="T1">.1<text:tab/>As c</text:span><text:span text:style-name="T3">o</text:span><text:span text:style-name="T4">n</text:span><text:span text:style-name="T2">e</text:span><text:span text:style-name="T1">x</text:span><text:span text:style-name="T4">õ</text:span><text:span text:style-name="T1">es</text:span><text:span text:style-name="T4"> </text:span><text:span text:style-name="T1">entre</text:span><text:span text:style-name="T4"> </text:span><text:span text:style-name="T3">o</text:span><text:span text:style-name="T1">s</text:span><text:span text:style-name="T2"> </text:span><text:span text:style-name="T1">s</text:span><text:span text:style-name="T3">e</text:span><text:span text:style-name="T4">u</text:span><text:span text:style-name="T1">s</text:span><text:span text:style-name="T2"> </text:span><text:span text:style-name="T1">eq</text:span><text:span text:style-name="T4">u</text:span><text:span text:style-name="T1">i</text:span><text:span text:style-name="T4">p</text:span><text:span text:style-name="T1">a</text:span><text:span text:style-name="T3">m</text:span><text:span text:style-name="T1">en</text:span><text:span text:style-name="T2">t</text:span><text:span text:style-name="T3">o</text:span><text:span text:style-name="T1">s, incl</text:span><text:span text:style-name="T4">u</text:span><text:span text:style-name="T1">s</text:span><text:span text:style-name="T5">i</text:span><text:span text:style-name="T3">v</text:span><text:span text:style-name="T1">e</text:span><text:span text:style-name="T2"> </text:span><text:span text:style-name="T3">e</text:span><text:span text:style-name="T5">n</text:span><text:span text:style-name="T1">tre</text:span><text:span text:style-name="T3"> </text:span><text:span text:style-name="T1">a</text:span><text:span text:style-name="T4">qu</text:span><text:span text:style-name="T1">el</text:span><text:span text:style-name="T2">e</text:span><text:span text:style-name="T1">s </text:span><text:span text:style-name="T2">l</text:span><text:span text:style-name="T3">o</text:span><text:span text:style-name="T1">cali</text:span><text:span text:style-name="T4">z</text:span><text:span text:style-name="T1">a</text:span><text:span text:style-name="T4">d</text:span><text:span text:style-name="T3">o</text:span><text:span text:style-name="T1">s </text:span><text:span text:style-name="T4">n</text:span><text:span text:style-name="T1">o</text:span><text:span text:style-name="T3"> </text:span><text:span text:style-name="T1">data</text:span><text:span text:style-name="T2"> </text:span><text:span text:style-name="T1">cent</text:span><text:span text:style-name="T4">e</text:span><text:span text:style-name="T1">r p</text:span><text:span text:style-name="T4">r</text:span><text:span text:style-name="T1">i</text:span><text:span text:style-name="T3">m</text:span><text:span text:style-name="T5">á</text:span><text:span text:style-name="T1">rio</text:span><text:span text:style-name="T4"> </text:span><text:span text:style-name="T1">e</text:span><text:span text:style-name="T3"> </text:span><text:span text:style-name="T5">n</text:span><text:span text:style-name="T1">o</text:span><text:span text:style-name="T3"> </text:span><text:span text:style-name="T1">data</text:span><text:span text:style-name="T2"> </text:span><text:span text:style-name="T1">cen</text:span><text:span text:style-name="T2">t</text:span><text:span text:style-name="T1">er</text:span><text:span text:style-name="T3"> </text:span><text:span text:style-name="T1">s</text:span><text:span text:style-name="T2">e</text:span><text:span text:style-name="T1">cu</text:span><text:span text:style-name="T4">nd</text:span><text:span text:style-name="T1">ár</text:span><text:span text:style-name="T4">i</text:span><text:span text:style-name="T1">o</text:span><text:span text:style-name="T11"> </text:span><text:span text:style-name="T5">d</text:span><text:span text:style-name="T1">o</text:span><text:span text:style-name="T3"> </text:span><text:span text:style-name="T1">Ban</text:span><text:span text:style-name="T5">c</text:span><text:span text:style-name="T3">o</text:span><text:span text:style-name="T1">;</text:span></text:p>
        <text:p text:style-name="P29"><text:span text:style-name="T3">3</text:span><text:span text:style-name="T1">.2<text:tab/>As c</text:span><text:span text:style-name="T3">o</text:span><text:span text:style-name="T4">n</text:span><text:span text:style-name="T2">e</text:span><text:span text:style-name="T1">x</text:span><text:span text:style-name="T4">õ</text:span><text:span text:style-name="T1">es</text:span><text:span text:style-name="T4"> </text:span><text:span text:style-name="T1">entre</text:span><text:span text:style-name="T4"> </text:span><text:span text:style-name="T3">o</text:span><text:span text:style-name="T1">s</text:span><text:span text:style-name="T2"> </text:span><text:span text:style-name="T1">s</text:span><text:span text:style-name="T3">e</text:span><text:span text:style-name="T4">u</text:span><text:span text:style-name="T1">s</text:span><text:span text:style-name="T2"> </text:span><text:span text:style-name="T1">eq</text:span><text:span text:style-name="T4">u</text:span><text:span text:style-name="T1">i</text:span><text:span text:style-name="T4">p</text:span><text:span text:style-name="T1">a</text:span><text:span text:style-name="T3">m</text:span><text:span text:style-name="T1">en</text:span><text:span text:style-name="T2">t</text:span><text:span text:style-name="T3">o</text:span><text:span text:style-name="T1">s</text:span><text:span text:style-name="T2"> </text:span><text:span text:style-name="T1">e</text:span><text:span text:style-name="T4"> </text:span><text:span text:style-name="T3">o</text:span><text:span text:style-name="T1">s </text:span><text:span text:style-name="T3">e</text:span><text:span text:style-name="T4">qu</text:span><text:span text:style-name="T1">i</text:span><text:span text:style-name="T4">p</text:span><text:span text:style-name="T5">a</text:span><text:span text:style-name="T3">m</text:span><text:span text:style-name="T1">en</text:span><text:span text:style-name="T2">t</text:span><text:span text:style-name="T3">o</text:span><text:span text:style-name="T1">s</text:span><text:span text:style-name="T2"> </text:span><text:span text:style-name="T1">e</text:span><text:span text:style-name="T3"> </text:span><text:span text:style-name="T1">ca</text:span><text:span text:style-name="T5">b</text:span><text:span text:style-name="T3">o</text:span><text:span text:style-name="T1">s de c</text:span><text:span text:style-name="T4">o</text:span><text:span text:style-name="T3">m</text:span><text:span text:style-name="T4">un</text:span><text:span text:style-name="T1">icaç</text:span><text:span text:style-name="T2">ã</text:span><text:span text:style-name="T1">o</text:span><text:span text:style-name="T3"> </text:span><text:span text:style-name="T1">do</text:span><text:span text:style-name="T4"> </text:span><text:span text:style-name="T1">Ban</text:span><text:span text:style-name="T5">c</text:span><text:span text:style-name="T3">o</text:span><text:span text:style-name="T1">;</text:span></text:p>
        <text:p text:style-name="P30"><text:span text:style-name="T3">3</text:span><text:span text:style-name="T1">.3<text:tab/>As c</text:span><text:span text:style-name="T3">o</text:span><text:span text:style-name="T4">n</text:span><text:span text:style-name="T2">e</text:span><text:span text:style-name="T3">x</text:span><text:span text:style-name="T4">õ</text:span><text:span text:style-name="T1">es</text:span><text:span text:style-name="T4"> </text:span><text:span text:style-name="T1">entre</text:span><text:span text:style-name="T4"> </text:span><text:span text:style-name="T3">o</text:span><text:span text:style-name="T1">s</text:span><text:span text:style-name="T2"> </text:span><text:span text:style-name="T1">s</text:span><text:span text:style-name="T3">e</text:span><text:span text:style-name="T4">u</text:span><text:span text:style-name="T1">s</text:span><text:span text:style-name="T2"> </text:span><text:span text:style-name="T1">eq</text:span><text:span text:style-name="T4">u</text:span><text:span text:style-name="T1">i</text:span><text:span text:style-name="T4">p</text:span><text:span text:style-name="T1">a</text:span><text:span text:style-name="T3">m</text:span><text:span text:style-name="T1">en</text:span><text:span text:style-name="T2">t</text:span><text:span text:style-name="T3">o</text:span><text:span text:style-name="T1">s</text:span><text:span text:style-name="T2"> </text:span><text:span text:style-name="T1">e</text:span><text:span text:style-name="T4"> </text:span><text:span text:style-name="T3">o</text:span><text:span text:style-name="T1">s </text:span><text:span text:style-name="T3">e</text:span><text:span text:style-name="T4">qu</text:span><text:span text:style-name="T1">i</text:span><text:span text:style-name="T4">p</text:span><text:span text:style-name="T5">a</text:span><text:span text:style-name="T3">m</text:span><text:span text:style-name="T1">en</text:span><text:span text:style-name="T2">t</text:span><text:span text:style-name="T3">o</text:span><text:span text:style-name="T1">s</text:span><text:span text:style-name="T2"> </text:span><text:span text:style-name="T1">e</text:span><text:span text:style-name="T3"> </text:span><text:span text:style-name="T1">li</text:span><text:span text:style-name="T4">n</text:span><text:span text:style-name="T1">ks</text:span><text:span text:style-name="T2"> </text:span><text:span text:style-name="T1">de c</text:span><text:span text:style-name="T4">o</text:span><text:span text:style-name="T3">m</text:span><text:span text:style-name="T4">un</text:span><text:span text:style-name="T1">icaç</text:span><text:span text:style-name="T2">ã</text:span><text:span text:style-name="T1">o</text:span><text:span text:style-name="T3"> </text:span><text:span text:style-name="T1">das</text:span><text:span text:style-name="T2"> </text:span><text:span text:style-name="T3">o</text:span><text:span text:style-name="T4">p</text:span><text:span text:style-name="T1">era</text:span><text:span text:style-name="T5">d</text:span><text:span text:style-name="T3">o</text:span><text:span text:style-name="T5">r</text:span><text:span text:style-name="T1">as de </text:span><text:span text:style-name="T2">c</text:span><text:span text:style-name="T4">o</text:span><text:span text:style-name="T3">m</text:span><text:span text:style-name="T4">un</text:span><text:span text:style-name="T1">icaç</text:span><text:span text:style-name="T2">ã</text:span><text:span text:style-name="T3">o</text:span><text:span text:style-name="T1">.</text:span></text:p>
        <text:p text:style-name="P25"/>
        <text:p text:style-name="P31"><text:span text:style-name="T3">4</text:span><text:span text:style-name="T1">.<text:tab/>Os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 a</text:span><text:span text:style-name="T2"> </text:span><text:span text:style-name="T1">s</text:span><text:span text:style-name="T3">e</text:span><text:span text:style-name="T1">r</text:span><text:span text:style-name="T2">e</text:span><text:span text:style-name="T1">m</text:span><text:span text:style-name="T4"> </text:span><text:span text:style-name="T1">prest</text:span><text:span text:style-name="T2">a</text:span><text:span text:style-name="T4">d</text:span><text:span text:style-name="T3">o</text:span><text:span text:style-name="T1">s </text:span><text:span text:style-name="T2">c</text:span><text:span text:style-name="T3">o</text:span><text:span text:style-name="T4">n</text:span><text:span text:style-name="T1">t</text:span><text:span text:style-name="T4">e</text:span><text:span text:style-name="T3">m</text:span><text:span text:style-name="T4">p</text:span><text:span text:style-name="T1">la</text:span><text:span text:style-name="T3">r</text:span><text:span text:style-name="T5">ã</text:span><text:span text:style-name="T1">o o</text:span><text:span text:style-name="T3"> </text:span><text:span text:style-name="T2">f</text:span><text:span text:style-name="T3">o</text:span><text:span text:style-name="T1">r</text:span><text:span text:style-name="T4">n</text:span><text:span text:style-name="T1">e</text:span><text:span text:style-name="T2">c</text:span><text:span text:style-name="T1">i</text:span><text:span text:style-name="T3">m</text:span><text:span text:style-name="T1">en</text:span><text:span text:style-name="T2">t</text:span><text:span text:style-name="T3">o</text:span><text:span text:style-name="T1">, in</text:span><text:span text:style-name="T5">s</text:span><text:span text:style-name="T1">talaç</text:span><text:span text:style-name="T2">ã</text:span><text:span text:style-name="T3">o</text:span><text:span text:style-name="T1">,</text:span><text:span text:style-name="T9"> </text:span><text:span text:style-name="T2">c</text:span><text:span text:style-name="T3">o</text:span><text:span text:style-name="T4">n</text:span><text:span text:style-name="T1">fi</text:span><text:span text:style-name="T4">gu</text:span><text:span text:style-name="T1">raçã</text:span><text:span text:style-name="T3">o</text:span><text:span text:style-name="T1">, assistência</text:span><text:span text:style-name="T2"> </text:span><text:span text:style-name="T1">e</text:span><text:span text:style-name="T3"> </text:span><text:span text:style-name="T1">su</text:span><text:span text:style-name="T8">p</text:span><text:span text:style-name="T3">o</text:span><text:span text:style-name="T1">rte</text:span><text:span text:style-name="T4"> </text:span><text:span text:style-name="T3">t</text:span><text:span text:style-name="T2">é</text:span><text:span text:style-name="T1">cn</text:span><text:span text:style-name="T4">i</text:span><text:span text:style-name="T2">c</text:span><text:span text:style-name="T1">o</text:span><text:span text:style-name="T7"> </text:span><text:span text:style-name="T4">do</text:span><text:span text:style-name="T1">s </text:span><text:span text:style-name="T3">e</text:span><text:span text:style-name="T4">qu</text:span><text:span text:style-name="T1">i</text:span><text:span text:style-name="T4">p</text:span><text:span text:style-name="T5">a</text:span><text:span text:style-name="T3">m</text:span><text:span text:style-name="T1">en</text:span><text:span text:style-name="T2">t</text:span><text:span text:style-name="T3">o</text:span><text:span text:style-name="T1">s da p</text:span><text:span text:style-name="T4">l</text:span><text:span text:style-name="T5">a</text:span><text:span text:style-name="T1">taf</text:span><text:span text:style-name="T3">o</text:span><text:span text:style-name="T4">r</text:span><text:span text:style-name="T3">m</text:span><text:span text:style-name="T1">a</text:span><text:span text:style-name="T2"> </text:span><text:span text:style-name="T1">e</text:span><text:span text:style-name="T3"> </text:span><text:span text:style-name="T4">d</text:span><text:span text:style-name="T1">a</text:span><text:span text:style-name="T3"> </text:span><text:span text:style-name="T5">r</text:span><text:span text:style-name="T1">ede</text:span><text:span text:style-name="T3"> </text:span><text:span text:style-name="T1">fís</text:span><text:span text:style-name="T4">i</text:span><text:span text:style-name="T1">ca</text:span><text:span text:style-name="T2"> </text:span><text:span text:style-name="T1">l</text:span><text:span text:style-name="T4">o</text:span><text:span text:style-name="T2">c</text:span><text:span text:style-name="T1">al (</text:span><text:span text:style-name="T3">L</text:span><text:span text:style-name="T1">A</text:span><text:span text:style-name="T2">N</text:span><text:span text:style-name="T1">)</text:span><text:span text:style-name="T9"> </text:span><text:span text:style-name="T1">a ser</text:span><text:span text:style-name="T3"> </text:span><text:span text:style-name="T1">i</text:span><text:span text:style-name="T4">n</text:span><text:span text:style-name="T1">stala</text:span><text:span text:style-name="T4">d</text:span><text:span text:style-name="T1">a </text:span><text:span text:style-name="T5">n</text:span><text:span text:style-name="T3">o</text:span><text:span text:style-name="T1">s</text:span><text:span text:style-name="T3"> </text:span><text:span text:style-name="T4">d</text:span><text:span text:style-name="T5">a</text:span><text:span text:style-name="T1">ta</text:span><text:span text:style-name="T3"> </text:span><text:span text:style-name="T2">c</text:span><text:span text:style-name="T1">en</text:span><text:span text:style-name="T2">t</text:span><text:span text:style-name="T1">ers</text:span><text:span text:style-name="T3"> </text:span><text:span text:style-name="T4">p</text:span><text:span text:style-name="T1">ri</text:span><text:span text:style-name="T2">m</text:span><text:span text:style-name="T1">ár</text:span><text:span text:style-name="T4">i</text:span><text:span text:style-name="T1">o</text:span><text:span text:style-name="T4"> </text:span><text:span text:style-name="T1">e</text:span><text:span text:style-name="T3"> </text:span><text:span text:style-name="T2">s</text:span><text:span text:style-name="T1">ecu</text:span><text:span text:style-name="T4">nd</text:span><text:span text:style-name="T1">ár</text:span><text:span text:style-name="T4">i</text:span><text:span text:style-name="T1">o</text:span><text:span text:style-name="T3"> </text:span><text:span text:style-name="T5">d</text:span><text:span text:style-name="T1">o</text:span><text:span text:style-name="T3"> </text:span><text:span text:style-name="T1">Ban</text:span><text:span text:style-name="T5">c</text:span><text:span text:style-name="T11">o</text:span><text:span text:style-name="T1">;</text:span></text:p>
        <text:p text:style-name="P25"/>
        <text:p text:style-name="P32"><text:span text:style-name="T3">4</text:span><text:span text:style-name="T1">.1<text:tab/>As i</text:span><text:span text:style-name="T4">n</text:span><text:span text:style-name="T1">stala</text:span><text:span text:style-name="T2">ç</text:span><text:span text:style-name="T3">õ</text:span><text:span text:style-name="T1">es</text:span><text:span text:style-name="T3"> </text:span><text:span text:style-name="T5">d</text:span><text:span text:style-name="T1">e</text:span><text:span text:style-name="T3"> </text:span><text:span text:style-name="T1">re</text:span><text:span text:style-name="T5">d</text:span><text:span text:style-name="T1">e</text:span><text:span text:style-name="T3"> </text:span><text:span text:style-name="T1">fís</text:span><text:span text:style-name="T4">i</text:span><text:span text:style-name="T2">c</text:span><text:span text:style-name="T1">a l</text:span><text:span text:style-name="T3">o</text:span><text:span text:style-name="T1">cal</text:span><text:span text:style-name="T2"> </text:span><text:span text:style-name="T1">para</text:span><text:span text:style-name="T4"> </text:span><text:span text:style-name="T2">c</text:span><text:span text:style-name="T3">o</text:span><text:span text:style-name="T4">n</text:span><text:span text:style-name="T1">e</text:span><text:span text:style-name="T3">x</text:span><text:span text:style-name="T5">ã</text:span><text:span text:style-name="T1">o</text:span><text:span text:style-name="T3"> </text:span><text:span text:style-name="T1">das</text:span><text:span text:style-name="T5"> </text:span><text:span text:style-name="T3">e</text:span><text:span text:style-name="T2">s</text:span><text:span text:style-name="T1">taç</text:span><text:span text:style-name="T4">õ</text:span><text:span text:style-name="T1">es</text:span><text:span text:style-name="T3"> </text:span><text:span text:style-name="T4">d</text:span><text:span text:style-name="T1">e</text:span><text:span text:style-name="T2"> </text:span><text:span text:style-name="T3">t</text:span><text:span text:style-name="T1">ra</text:span><text:span text:style-name="T4">b</text:span><text:span text:style-name="T1">al</text:span><text:span text:style-name="T4">h</text:span><text:span text:style-name="T1">o</text:span><text:span text:style-name="T4"> </text:span><text:span text:style-name="T1">d</text:span><text:span text:style-name="T3">o</text:span><text:span text:style-name="T1">s</text:span><text:span text:style-name="T2"> </text:span><text:span text:style-name="T1">ag</text:span><text:span text:style-name="T2">e</text:span><text:span text:style-name="T4">n</text:span><text:span text:style-name="T1">t</text:span><text:span text:style-name="T3">e</text:span><text:span text:style-name="T1">s à </text:span><text:span text:style-name="T4">p</text:span><text:span text:style-name="T1">lataf</text:span><text:span text:style-name="T3">o</text:span><text:span text:style-name="T5">r</text:span><text:span text:style-name="T3">m</text:span><text:span text:style-name="T1">a </text:span><text:span text:style-name="T2">s</text:span><text:span text:style-name="T1">erão</text:span><text:span text:style-name="T4"> </text:span><text:span text:style-name="T1">de</text:span><text:span text:style-name="T3"> </text:span><text:span text:style-name="T5">r</text:span><text:span text:style-name="T1">esp</text:span><text:span text:style-name="T4">on</text:span><text:span text:style-name="T1">sa</text:span><text:span text:style-name="T4">b</text:span><text:span text:style-name="T1">ili</text:span><text:span text:style-name="T4">d</text:span><text:span text:style-name="T1">a</text:span><text:span text:style-name="T4">d</text:span><text:span text:style-name="T1">e</text:span><text:span text:style-name="T3"> </text:span><text:span text:style-name="T4">d</text:span><text:span text:style-name="T1">o</text:span><text:span text:style-name="T3"> </text:span><text:span text:style-name="T1">Ban</text:span><text:span text:style-name="T5">c</text:span><text:span text:style-name="T3">o</text:span><text:span text:style-name="T1">.</text:span></text:p>
        <text:p text:style-name="P33"/>
        <text:p text:style-name="P35"><text:span text:style-name="T3">5</text:span><text:span text:style-name="T1">.<text:tab/>Os</text:span><text:span text:style-name="T12"> </text:span><text:span text:style-name="T1">eq</text:span><text:span text:style-name="T4">u</text:span><text:span text:style-name="T1">i</text:span><text:span text:style-name="T4">p</text:span><text:span text:style-name="T1">a</text:span><text:span text:style-name="T4">m</text:span><text:span text:style-name="T1">ent</text:span><text:span text:style-name="T4">o</text:span><text:span text:style-name="T1">s,</text:span><text:span text:style-name="T13"> </text:span><text:span text:style-name="T3">m</text:span><text:span text:style-name="T1">at</text:span><text:span text:style-name="T3">e</text:span><text:span text:style-name="T1">ri</text:span><text:span text:style-name="T5">a</text:span><text:span text:style-name="T1">is</text:span><text:span text:style-name="T10"> </text:span><text:span text:style-name="T1">e</text:span><text:span text:style-name="T12"> </text:span><text:span text:style-name="T1">ac</text:span><text:span text:style-name="T2">e</text:span><text:span text:style-name="T1">ss</text:span><text:span text:style-name="T3">ó</text:span><text:span text:style-name="T1">r</text:span><text:span text:style-name="T5">i</text:span><text:span text:style-name="T3">o</text:span><text:span text:style-name="T1">s</text:span><text:span text:style-name="T12"> </text:span><text:span text:style-name="T5">a</text:span><text:span text:style-name="T1">t</text:span><text:span text:style-name="T3">e</text:span><text:span text:style-name="T4">nd</text:span><text:span text:style-name="T1">er</text:span><text:span text:style-name="T2">ã</text:span><text:span text:style-name="T3">o</text:span><text:span text:style-name="T1">,</text:span><text:span text:style-name="T13"> </text:span><text:span text:style-name="T4">n</text:span><text:span text:style-name="T1">o</text:span><text:span text:style-name="T14"> </text:span><text:span text:style-name="T3">m</text:span><text:span text:style-name="T1">í</text:span><text:span text:style-name="T4">n</text:span><text:span text:style-name="T5">i</text:span><text:span text:style-name="T4">m</text:span><text:span text:style-name="T3">o</text:span><text:span text:style-name="T1">,</text:span><text:span text:style-name="T12"> </text:span><text:span text:style-name="T1">às</text:span><text:span text:style-name="T13"> </text:span><text:span text:style-name="T1">especific</text:span><text:span text:style-name="T5">a</text:span><text:span text:style-name="T2">ç</text:span><text:span text:style-name="T3">õ</text:span><text:span text:style-name="T1">es</text:span><text:span text:style-name="T12"> </text:span><text:span text:style-name="T5">d</text:span><text:span text:style-name="T1">es</text:span><text:span text:style-name="T3">c</text:span><text:span text:style-name="T1">rit</text:span><text:span text:style-name="T5">a</text:span><text:span text:style-name="T1">s </text:span><text:span text:style-name="T4">n</text:span><text:span text:style-name="T1">es</text:span><text:span text:style-name="T3">t</text:span><text:span text:style-name="T1">e</text:span><text:span text:style-name="T3"> </text:span><text:span text:style-name="T1">a</text:span><text:span text:style-name="T5">n</text:span><text:span text:style-name="T1">e</text:span><text:span text:style-name="T4">x</text:span><text:span text:style-name="T9">o</text:span><text:span text:style-name="T1">.</text:span></text:p>
        <text:p text:style-name="P36"/>
        <text:p text:style-name="P9"><text:span text:style-name="T3">5</text:span><text:span text:style-name="T1">.1<text:tab/>As especif</text:span><text:span text:style-name="T5">i</text:span><text:span text:style-name="T1">ca</text:span><text:span text:style-name="T2">ç</text:span><text:span text:style-name="T3">õ</text:span><text:span text:style-name="T1">es</text:span><text:span text:style-name="T3"> </text:span><text:span text:style-name="T1">a</text:span><text:span text:style-name="T4">p</text:span><text:span text:style-name="T1">li</text:span><text:span text:style-name="T2">c</text:span><text:span text:style-name="T1">a</text:span><text:span text:style-name="T9">m</text:span><text:span text:style-name="T1">-</text:span><text:span text:style-name="T2">s</text:span><text:span text:style-name="T1">e</text:span><text:span text:style-name="T3"> </text:span><text:span text:style-name="T1">a </text:span><text:span text:style-name="T2">t</text:span><text:span text:style-name="T3">o</text:span><text:span text:style-name="T4">d</text:span><text:span text:style-name="T1">o</text:span><text:span text:style-name="T4"> </text:span><text:span text:style-name="T1">o</text:span><text:span text:style-name="T4"> </text:span><text:span text:style-name="T1">sis</text:span><text:span text:style-name="T2">t</text:span><text:span text:style-name="T1">e</text:span><text:span text:style-name="T3">m</text:span><text:span text:style-name="T1">a</text:span><text:span text:style-name="T2"> </text:span><text:span text:style-name="T1">de</text:span><text:span text:style-name="T3"> </text:span><text:span text:style-name="T2">c</text:span><text:span text:style-name="T1">a</text:span><text:span text:style-name="T4">b</text:span><text:span text:style-name="T2">e</text:span><text:span text:style-name="T1">a</text:span><text:span text:style-name="T3">m</text:span><text:span text:style-name="T1">en</text:span><text:span text:style-name="T2">t</text:span><text:span text:style-name="T1">o</text:span><text:span text:style-name="T4"> </text:span><text:span text:style-name="T1">es</text:span><text:span text:style-name="T3">t</text:span><text:span text:style-name="T1">r</text:span><text:span text:style-name="T4">u</text:span><text:span text:style-name="T1">tur</text:span><text:span text:style-name="T4">a</text:span><text:span text:style-name="T5">d</text:span><text:span text:style-name="T3">o</text:span><text:span text:style-name="T1">.</text:span></text:p>
        <text:p text:style-name="P23"/>
        <text:p text:style-name="P3"><text:span text:style-name="T3">6</text:span><text:span text:style-name="T1">.<text:tab/>A </text:span><text:span text:style-name="T4">p</text:span><text:span text:style-name="T1">lataf</text:span><text:span text:style-name="T3">o</text:span><text:span text:style-name="T5">r</text:span><text:span text:style-name="T3">m</text:span><text:span text:style-name="T1">a </text:span><text:span text:style-name="T5">d</text:span><text:span text:style-name="T1">e</text:span><text:span text:style-name="T4">v</text:span><text:span text:style-name="T1">erá:</text:span></text:p>
        <text:p text:style-name="P27"/>
        <text:p text:style-name="P9"><text:span text:style-name="T3">6</text:span><text:span text:style-name="T1">.1<text:tab/></text:span><text:span text:style-name="T3">Po</text:span><text:span text:style-name="T2">s</text:span><text:span text:style-name="T1">su</text:span><text:span text:style-name="T4">i</text:span><text:span text:style-name="T1">r i</text:span><text:span text:style-name="T4">n</text:span><text:span text:style-name="T1">t</text:span><text:span text:style-name="T3">e</text:span><text:span text:style-name="T1">rf</text:span><text:span text:style-name="T5">a</text:span><text:span text:style-name="T1">ces</text:span><text:span text:style-name="T3"> </text:span><text:span text:style-name="T5">d</text:span><text:span text:style-name="T1">e</text:span><text:span text:style-name="T3"> </text:span><text:span text:style-name="T1">re</text:span><text:span text:style-name="T5">d</text:span><text:span text:style-name="T1">e</text:span><text:span text:style-name="T4"> dup</text:span><text:span text:style-name="T1">lica</text:span><text:span text:style-name="T4">d</text:span><text:span text:style-name="T1">as pa</text:span><text:span text:style-name="T4">r</text:span><text:span text:style-name="T1">a t</text:span><text:span text:style-name="T3">o</text:span><text:span text:style-name="T5">d</text:span><text:span text:style-name="T3">o</text:span><text:span text:style-name="T1">s</text:span><text:span text:style-name="T2"> </text:span><text:span text:style-name="T3">o</text:span><text:span text:style-name="T1">s</text:span><text:span text:style-name="T2"> s</text:span><text:span text:style-name="T1">er</text:span><text:span text:style-name="T3">v</text:span><text:span text:style-name="T1">i</text:span><text:span text:style-name="T5">ç</text:span><text:span text:style-name="T3">o</text:span><text:span text:style-name="T1">s;</text:span></text:p>
        <text:p text:style-name="P37"><text:span text:style-name="T3">6</text:span><text:span text:style-name="T1">.2<text:tab/></text:span><text:span text:style-name="T3">Po</text:span><text:span text:style-name="T2">s</text:span><text:span text:style-name="T1">su</text:span><text:span text:style-name="T4">i</text:span><text:span text:style-name="T1">r f</text:span><text:span text:style-name="T3">o</text:span><text:span text:style-name="T5">n</text:span><text:span text:style-name="T1">t</text:span><text:span text:style-name="T3">e</text:span><text:span text:style-name="T1">s </text:span><text:span text:style-name="T5">d</text:span><text:span text:style-name="T1">e</text:span><text:span text:style-name="T3"> </text:span><text:span text:style-name="T1">al</text:span><text:span text:style-name="T5">i</text:span><text:span text:style-name="T3">m</text:span><text:span text:style-name="T1">ent</text:span><text:span text:style-name="T2">a</text:span><text:span text:style-name="T1">ção</text:span><text:span text:style-name="T4"> </text:span><text:span text:style-name="T1">e</text:span><text:span text:style-name="T3"> </text:span><text:span text:style-name="T4">d</text:span><text:span text:style-name="T1">is</text:span><text:span text:style-name="T2">c</text:span><text:span text:style-name="T3">o</text:span><text:span text:style-name="T1">s rí</text:span><text:span text:style-name="T4">g</text:span><text:span text:style-name="T1">i</text:span><text:span text:style-name="T4">do</text:span><text:span text:style-name="T1">s r</text:span><text:span text:style-name="T3">e</text:span><text:span text:style-name="T4">dun</text:span><text:span text:style-name="T5">d</text:span><text:span text:style-name="T1">a</text:span><text:span text:style-name="T4">n</text:span><text:span text:style-name="T1">t</text:span><text:span text:style-name="T3">e</text:span><text:span text:style-name="T1">s </text:span><text:span text:style-name="T5">p</text:span><text:span text:style-name="T3">o</text:span><text:span text:style-name="T1">r s</text:span><text:span text:style-name="T3">e</text:span><text:span text:style-name="T5">r</text:span><text:span text:style-name="T3">v</text:span><text:span text:style-name="T1">i</text:span><text:span text:style-name="T4">d</text:span><text:span text:style-name="T3">o</text:span><text:span text:style-name="T1">r. EQUI</text:span><text:span text:style-name="T3">P</text:span><text:span text:style-name="T5">A</text:span><text:span text:style-name="T3">M</text:span><text:span text:style-name="T1">E</text:span><text:span text:style-name="T4">N</text:span><text:span text:style-name="T2">T</text:span><text:span text:style-name="T1">OS</text:span></text:p>
      </text:section>
      <text:p text:style-name="P38"><text:span text:style-name="T3">7</text:span><text:span text:style-name="T1">. <text:s text:c="7"/>Entre</text:span><text:span text:style-name="T15"> </text:span><text:span text:style-name="T3">o</text:span><text:span text:style-name="T1">s</text:span><text:span text:style-name="T15"> </text:span><text:span text:style-name="T1">eq</text:span><text:span text:style-name="T4">u</text:span><text:span text:style-name="T1">i</text:span><text:span text:style-name="T4">p</text:span><text:span text:style-name="T1">a</text:span><text:span text:style-name="T4">m</text:span><text:span text:style-name="T1">en</text:span><text:span text:style-name="T2">t</text:span><text:span text:style-name="T3">o</text:span><text:span text:style-name="T1">s</text:span><text:span text:style-name="T15"> </text:span><text:span text:style-name="T1">a</text:span><text:span text:style-name="T16"> </text:span><text:span text:style-name="T1">ser</text:span><text:span text:style-name="T2">e</text:span><text:span text:style-name="T1">m</text:span><text:span text:style-name="T15"> </text:span><text:span text:style-name="T1">f</text:span><text:span text:style-name="T3">o</text:span><text:span text:style-name="T1">r</text:span><text:span text:style-name="T4">n</text:span><text:span text:style-name="T1">eci</text:span><text:span text:style-name="T5">d</text:span><text:span text:style-name="T3">o</text:span><text:span text:style-name="T1">s</text:span><text:span text:style-name="T15"> </text:span><text:span text:style-name="T4">p</text:span><text:span text:style-name="T1">ela</text:span><text:span text:style-name="T15"> </text:span><text:span text:style-name="T1">c</text:span><text:span text:style-name="T3">o</text:span><text:span text:style-name="T4">n</text:span><text:span text:style-name="T2">t</text:span><text:span text:style-name="T1">rata</text:span><text:span text:style-name="T4">d</text:span><text:span text:style-name="T1">a</text:span><text:span text:style-name="T16"> </text:span><text:span text:style-name="T1">es</text:span><text:span text:style-name="T3">t</text:span><text:span text:style-name="T5">ã</text:span><text:span text:style-name="T17">o</text:span><text:span text:style-name="T1">,</text:span><text:span text:style-name="T15"> </text:span><text:span text:style-name="T4">p</text:span><text:span text:style-name="T3">o</text:span><text:span text:style-name="T1">r</text:span><text:span text:style-name="T16"> </text:span><text:span text:style-name="T1">e</text:span><text:span text:style-name="T3">x</text:span><text:span text:style-name="T2">e</text:span><text:span text:style-name="T3">m</text:span><text:span text:style-name="T4">p</text:span><text:span text:style-name="T5">l</text:span><text:span text:style-name="T1">o</text:span><text:span text:style-name="T18"> </text:span><text:span text:style-name="T1">(</text:span><text:span text:style-name="T3">m</text:span><text:span text:style-name="T1">as</text:span><text:span text:style-name="T16"> </text:span><text:span text:style-name="T4">n</text:span><text:span text:style-name="T1">ão</text:span><text:span text:style-name="T15"> </text:span><text:span text:style-name="T1">se li</text:span><text:span text:style-name="T3">m</text:span><text:span text:style-name="T1">ita</text:span><text:span text:style-name="T4">nd</text:span><text:span text:style-name="T1">o</text:span><text:span text:style-name="T4"> </text:span><text:span text:style-name="T1">a):</text:span></text:p>
      <text:p text:style-name="P27"/>
      <text:p text:style-name="P9"><text:span text:style-name="T3">7</text:span><text:span text:style-name="T4">.</text:span><text:span text:style-name="T1">1<text:tab/></text:span><text:span text:style-name="T4">S</text:span><text:span text:style-name="T1">er</text:span><text:span text:style-name="T3">v</text:span><text:span text:style-name="T1">i</text:span><text:span text:style-name="T4">d</text:span><text:span text:style-name="T3">o</text:span><text:span text:style-name="T5">r</text:span><text:span text:style-name="T1">es;</text:span></text:p>
      <text:p text:style-name="P9"><text:span text:style-name="T3">7</text:span><text:span text:style-name="T4">.</text:span><text:span text:style-name="T1">2<text:tab/></text:span><text:span text:style-name="T4">S</text:span><text:span text:style-name="T1">t</text:span><text:span text:style-name="T3">o</text:span><text:span text:style-name="T1">ra</text:span><text:span text:style-name="T4">g</text:span><text:span text:style-name="T1">e</text:span><text:span text:style-name="T2">s</text:span><text:span text:style-name="T1">;</text:span></text:p>
      <text:p text:style-name="P9"><text:span text:style-name="T3">7</text:span><text:span text:style-name="T4">.</text:span><text:span text:style-name="T1">3<text:tab/>Gat</text:span><text:span text:style-name="T3">e</text:span><text:span text:style-name="T1">w</text:span><text:span text:style-name="T2">a</text:span><text:span text:style-name="T3">y</text:span><text:span text:style-name="T2">s</text:span><text:span text:style-name="T1">;</text:span></text:p>
      <text:p text:style-name="P9"><text:span text:style-name="T3">7</text:span><text:span text:style-name="T4">.</text:span><text:span text:style-name="T1">4<text:tab/>R</text:span><text:span text:style-name="T3">o</text:span><text:span text:style-name="T2">t</text:span><text:span text:style-name="T1">ead</text:span><text:span text:style-name="T3">o</text:span><text:span text:style-name="T5">r</text:span><text:span text:style-name="T1">es;</text:span></text:p>
      <text:p text:style-name="P9"><text:span text:style-name="T3">7</text:span><text:span text:style-name="T4">.</text:span><text:span text:style-name="T1">5<text:tab/></text:span><text:span text:style-name="T4">S</text:span><text:span text:style-name="T1">wit</text:span><text:span text:style-name="T3">c</text:span><text:span text:style-name="T4">h</text:span><text:span text:style-name="T1">e</text:span><text:span text:style-name="T2">s</text:span><text:span text:style-name="T1">;</text:span></text:p>
      <text:p text:style-name="P9"><text:span text:style-name="T3">7</text:span><text:span text:style-name="T4">.</text:span><text:span text:style-name="T1">6<text:tab/>EBS;</text:span></text:p>
      <text:p text:style-name="P11"><text:span text:style-name="T53">7</text:span><text:span text:style-name="T54">.</text:span><text:span text:style-name="T55">7<text:tab/></text:span><text:span text:style-name="T53">PD</text:span><text:span text:style-name="T56">U</text:span><text:span text:style-name="T55">s;</text:span></text:p>
      <text:p text:style-name="P9"><text:span text:style-name="T3">7</text:span><text:span text:style-name="T4">.</text:span><text:span text:style-name="T1">8<text:tab/></text:span><text:span text:style-name="T3">Mó</text:span><text:span text:style-name="T4">du</text:span><text:span text:style-name="T5">l</text:span><text:span text:style-name="T3">o</text:span><text:span text:style-name="T1">s;</text:span></text:p>
      <text:p text:style-name="P9"><text:span text:style-name="T3">7</text:span><text:span text:style-name="T4">.</text:span><text:span text:style-name="T1">9<text:tab/></text:span><text:span text:style-name="T3">P</text:span><text:span text:style-name="T1">laca</text:span><text:span text:style-name="T5">s</text:span><text:span text:style-name="T1">;</text:span></text:p>
      <text:p text:style-name="P8"><text:span text:style-name="T3">7</text:span><text:span text:style-name="T4">.</text:span><text:span text:style-name="T3">1</text:span><text:span text:style-name="T1">0 <text:s/></text:span><text:span text:style-name="T19"><text:s/></text:span><text:span text:style-name="T1">I</text:span><text:span text:style-name="T4">n</text:span><text:span text:style-name="T1">t</text:span><text:span text:style-name="T3">e</text:span><text:span text:style-name="T1">rfaces.</text:span></text:p>
      <text:p text:style-name="P27"/>
      <text:p text:style-name="P41"><text:span text:style-name="T3">8</text:span><text:span text:style-name="T1">. <text:s text:c="7"/>T</text:span><text:span text:style-name="T3">o</text:span><text:span text:style-name="T4">do</text:span><text:span text:style-name="T1">s </text:span><text:span text:style-name="T3">o</text:span><text:span text:style-name="T1">s </text:span><text:span text:style-name="T3">e</text:span><text:span text:style-name="T4">qu</text:span><text:span text:style-name="T1">i</text:span><text:span text:style-name="T4">p</text:span><text:span text:style-name="T5">a</text:span><text:span text:style-name="T3">m</text:span><text:span text:style-name="T1">en</text:span><text:span text:style-name="T2">t</text:span><text:span text:style-name="T3">o</text:span><text:span text:style-name="T1">s </text:span><text:span text:style-name="T2">f</text:span><text:span text:style-name="T3">o</text:span><text:span text:style-name="T5">r</text:span><text:span text:style-name="T4">n</text:span><text:span text:style-name="T1">ecid</text:span><text:span text:style-name="T3">o</text:span><text:span text:style-name="T1">s d</text:span><text:span text:style-name="T2">e</text:span><text:span text:style-name="T3">v</text:span><text:span text:style-name="T1">er</text:span><text:span text:style-name="T2">ã</text:span><text:span text:style-name="T1">o</text:span><text:span text:style-name="T3"> e</text:span><text:span text:style-name="T1">s</text:span><text:span text:style-name="T2">t</text:span><text:span text:style-name="T1">ar ac</text:span><text:span text:style-name="T4">o</text:span><text:span text:style-name="T3">m</text:span><text:span text:style-name="T4">p</text:span><text:span text:style-name="T1">a</text:span><text:span text:style-name="T4">nh</text:span><text:span text:style-name="T1">a</text:span><text:span text:style-name="T4">d</text:span><text:span text:style-name="T3">o</text:span><text:span text:style-name="T1">s de</text:span><text:span text:style-name="T3"> </text:span><text:span text:style-name="T1">su</text:span><text:span text:style-name="T4">a</text:span><text:span text:style-name="T1">s r</text:span><text:span text:style-name="T3">e</text:span><text:span text:style-name="T1">s</text:span><text:span text:style-name="T5">p</text:span><text:span text:style-name="T1">e</text:span><text:span text:style-name="T2">c</text:span><text:span text:style-name="T1">ti</text:span><text:span text:style-name="T3">v</text:span><text:span text:style-name="T1">as licen</text:span><text:span text:style-name="T2">ç</text:span><text:span text:style-name="T1">as </text:span><text:span text:style-name="T4">d</text:span><text:span text:style-name="T1">e</text:span><text:span text:style-name="T3"> </text:span><text:span text:style-name="T1">s</text:span><text:span text:style-name="T3">o</text:span><text:span text:style-name="T5">f</text:span><text:span text:style-name="T1">t</text:span><text:span text:style-name="T3">w</text:span><text:span text:style-name="T1">a</text:span><text:span text:style-name="T5">r</text:span><text:span text:style-name="T1">e</text:span><text:span text:style-name="T3"> </text:span><text:span text:style-name="T4">p</text:span><text:span text:style-name="T1">ara f</text:span><text:span text:style-name="T4">un</text:span><text:span text:style-name="T1">c</text:span><text:span text:style-name="T5">i</text:span><text:span text:style-name="T3">o</text:span><text:span text:style-name="T4">n</text:span><text:span text:style-name="T5">a</text:span><text:span text:style-name="T3">m</text:span><text:span text:style-name="T1">en</text:span><text:span text:style-name="T2">t</text:span><text:span text:style-name="T1">o</text:span><text:span text:style-name="T3"> </text:span><text:span text:style-name="T1">das</text:span><text:span text:style-name="T5"> </text:span><text:span text:style-name="T1">fu</text:span><text:span text:style-name="T4">n</text:span><text:span text:style-name="T1">ci</text:span><text:span text:style-name="T3">o</text:span><text:span text:style-name="T4">n</text:span><text:span text:style-name="T1">al</text:span><text:span text:style-name="T4">id</text:span><text:span text:style-name="T1">a</text:span><text:span text:style-name="T4">d</text:span><text:span text:style-name="T1">es</text:span><text:span text:style-name="T2"> </text:span><text:span text:style-name="T3">e</text:span><text:span text:style-name="T1">xi</text:span><text:span text:style-name="T4">g</text:span><text:span text:style-name="T1">i</text:span><text:span text:style-name="T4">d</text:span><text:span text:style-name="T1">as.</text:span></text:p>
      <text:p text:style-name="P27"/>
      <text:p text:style-name="P43"><text:span text:style-name="T3">9</text:span><text:span text:style-name="T1">. <text:s text:c="5"/></text:span><text:span text:style-name="T14"><text:s/></text:span><text:span text:style-name="T1">Caso</text:span><text:span text:style-name="T3"> </text:span><text:span text:style-name="T1">sej</text:span><text:span text:style-name="T2">a</text:span><text:span text:style-name="T1">m</text:span><text:span text:style-name="T9"> </text:span><text:span text:style-name="T1">f</text:span><text:span text:style-name="T3">o</text:span><text:span text:style-name="T1">r</text:span><text:span text:style-name="T5">n</text:span><text:span text:style-name="T1">ecid</text:span><text:span text:style-name="T3">o</text:span><text:span text:style-name="T1">s</text:span><text:span text:style-name="T3"> </text:span><text:span text:style-name="T1">e</text:span><text:span text:style-name="T5">q</text:span><text:span text:style-name="T4">u</text:span><text:span text:style-name="T1">i</text:span><text:span text:style-name="T4">p</text:span><text:span text:style-name="T1">a</text:span><text:span text:style-name="T3">m</text:span><text:span text:style-name="T1">en</text:span><text:span text:style-name="T2">t</text:span><text:span text:style-name="T3">o</text:span><text:span text:style-name="T1">s</text:span><text:span text:style-name="T3"> </text:span><text:span text:style-name="T4">qu</text:span><text:span text:style-name="T1">e</text:span><text:span text:style-name="T3"> </text:span><text:span text:style-name="T4">u</text:span><text:span text:style-name="T1">tili</text:span><text:span text:style-name="T4">z</text:span><text:span text:style-name="T1">em</text:span><text:span text:style-name="T9"> </text:span><text:span text:style-name="T2">s</text:span><text:span text:style-name="T1">ist</text:span><text:span text:style-name="T2">e</text:span><text:span text:style-name="T3">m</text:span><text:span text:style-name="T1">a </text:span><text:span text:style-name="T3">o</text:span><text:span text:style-name="T4">p</text:span><text:span text:style-name="T1">erac</text:span><text:span text:style-name="T2">i</text:span><text:span text:style-name="T3">o</text:span><text:span text:style-name="T4">n</text:span><text:span text:style-name="T1">al A</text:span><text:span text:style-name="T4">nd</text:span><text:span text:style-name="T1">r</text:span><text:span text:style-name="T3">o</text:span><text:span text:style-name="T5">i</text:span><text:span text:style-name="T1">d </text:span><text:span text:style-name="T3">o</text:span><text:span text:style-name="T1">u IO</text:span><text:span text:style-name="T4">S</text:span><text:span text:style-name="T1">,</text:span><text:span text:style-name="T3"> </text:span><text:span text:style-name="T1">as seg</text:span><text:span text:style-name="T4">u</text:span><text:span text:style-name="T1">i</text:span><text:span text:style-name="T4">n</text:span><text:span text:style-name="T1">t</text:span><text:span text:style-name="T3">e</text:span><text:span text:style-name="T1">s pr</text:span><text:span text:style-name="T2">e</text:span><text:span text:style-name="T3">m</text:span><text:span text:style-name="T1">iss</text:span><text:span text:style-name="T5">a</text:span><text:span text:style-name="T1">s d</text:span><text:span text:style-name="T2">e</text:span><text:span text:style-name="T3">v</text:span><text:span text:style-name="T1">e</text:span><text:span text:style-name="T2">r</text:span><text:span text:style-name="T1">ão</text:span><text:span text:style-name="T3"> </text:span><text:span text:style-name="T2">s</text:span><text:span text:style-name="T1">er</text:span><text:span text:style-name="T3"> </text:span><text:span text:style-name="T1">a</text:span><text:span text:style-name="T2">t</text:span><text:span text:style-name="T1">en</text:span><text:span text:style-name="T4">d</text:span><text:span text:style-name="T1">i</text:span><text:span text:style-name="T4">d</text:span><text:span text:style-name="T1">as:</text:span></text:p>
      <text:p text:style-name="P44"/>
      <text:p text:style-name="P47"><text:span text:style-name="T3">9</text:span><text:span text:style-name="T4">.</text:span><text:span text:style-name="T1">1<text:tab/>O</text:span><text:span text:style-name="T20"> </text:span><text:span text:style-name="T1">S</text:span><text:span text:style-name="T4">i</text:span><text:span text:style-name="T1">st</text:span><text:span text:style-name="T3">e</text:span><text:span text:style-name="T4">m</text:span><text:span text:style-name="T1">a</text:span><text:span text:style-name="T20"> </text:span><text:span text:style-name="T1">Operac</text:span><text:span text:style-name="T5">i</text:span><text:span text:style-name="T3">o</text:span><text:span text:style-name="T4">n</text:span><text:span text:style-name="T1">al</text:span><text:span text:style-name="T21"> </text:span><text:span text:style-name="T4">u</text:span><text:span text:style-name="T1">tili</text:span><text:span text:style-name="T4">z</text:span><text:span text:style-name="T1">a</text:span><text:span text:style-name="T4">d</text:span><text:span text:style-name="T1">o</text:span><text:span text:style-name="T22"> </text:span><text:span text:style-name="T4">d</text:span><text:span text:style-name="T1">e</text:span><text:span text:style-name="T3">v</text:span><text:span text:style-name="T9">e</text:span><text:span text:style-name="T1">rá</text:span><text:span text:style-name="T20"> </text:span><text:span text:style-name="T4">p</text:span><text:span text:style-name="T1">assar</text:span><text:span text:style-name="T20"> </text:span><text:span text:style-name="T5">p</text:span><text:span text:style-name="T3">o</text:span><text:span text:style-name="T1">r</text:span><text:span text:style-name="T20"> </text:span><text:span text:style-name="T4">u</text:span><text:span text:style-name="T1">m</text:span><text:span text:style-name="T22"> </text:span><text:span text:style-name="T4">p</text:span><text:span text:style-name="T1">r</text:span><text:span text:style-name="T3">o</text:span><text:span text:style-name="T1">c</text:span><text:span text:style-name="T2">e</text:span><text:span text:style-name="T1">sso</text:span><text:span text:style-name="T22"> </text:span><text:span text:style-name="T4">d</text:span><text:span text:style-name="T1">e</text:span><text:span text:style-name="T22"> </text:span><text:span text:style-name="T4">h</text:span><text:span text:style-name="T1">ar</text:span><text:span text:style-name="T4">d</text:span><text:span text:style-name="T1">en</text:span><text:span text:style-name="T4">i</text:span><text:span text:style-name="T5">n</text:span><text:span text:style-name="T4">g</text:span><text:span text:style-name="T1">,</text:span><text:span text:style-name="T20"> </text:span><text:span text:style-name="T1">fei</text:span><text:span text:style-name="T2">t</text:span><text:span text:style-name="T1">o </text:span><text:span text:style-name="T4">p</text:span><text:span text:style-name="T1">elo</text:span><text:span text:style-name="T3"> </text:span><text:span text:style-name="T1">p</text:span><text:span text:style-name="T5">r</text:span><text:span text:style-name="T3">ó</text:span><text:span text:style-name="T4">p</text:span><text:span text:style-name="T1">rio</text:span><text:span text:style-name="T3"> </text:span><text:span text:style-name="T5">f</text:span><text:span text:style-name="T1">a</text:span><text:span text:style-name="T4">b</text:span><text:span text:style-name="T1">rica</text:span><text:span text:style-name="T4">n</text:span><text:span text:style-name="T1">t</text:span><text:span text:style-name="T3">e</text:span><text:span text:style-name="T1">,</text:span><text:span text:style-name="T2"> </text:span><text:span text:style-name="T1">a</text:span><text:span text:style-name="T5">u</text:span><text:span text:style-name="T3">m</text:span><text:span text:style-name="T1">enta</text:span><text:span text:style-name="T4">n</text:span><text:span text:style-name="T5">d</text:span><text:span text:style-name="T1">o</text:span><text:span text:style-name="T4"> </text:span><text:span text:style-name="T1">o</text:span><text:span text:style-name="T3"> </text:span><text:span text:style-name="T2">c</text:span><text:span text:style-name="T3">o</text:span><text:span text:style-name="T4">n</text:span><text:span text:style-name="T1">t</text:span><text:span text:style-name="T2">r</text:span><text:span text:style-name="T3">o</text:span><text:span text:style-name="T1">le</text:span><text:span text:style-name="T4"> </text:span><text:span text:style-name="T1">e</text:span><text:span text:style-name="T3"> </text:span><text:span text:style-name="T1">a </text:span><text:span text:style-name="T2">se</text:span><text:span text:style-name="T4">gu</text:span><text:span text:style-name="T1">ra</text:span><text:span text:style-name="T4">n</text:span><text:span text:style-name="T1">ça dess</text:span><text:span text:style-name="T3">e</text:span><text:span text:style-name="T1">s</text:span><text:span text:style-name="T2"> </text:span><text:span text:style-name="T1">dis</text:span><text:span text:style-name="T4">p</text:span><text:span text:style-name="T3">o</text:span><text:span text:style-name="T1">sit</text:span><text:span text:style-name="T2">i</text:span><text:span text:style-name="T4">v</text:span><text:span text:style-name="T3">o</text:span><text:span text:style-name="T2">s</text:span><text:span text:style-name="T1">;</text:span></text:p>
      <text:p text:style-name="P9"><text:span text:style-name="T3">9</text:span><text:span text:style-name="T4">.</text:span><text:span text:style-name="T1">2<text:tab/></text:span><text:span text:style-name="T3">D</text:span><text:span text:style-name="T2">e</text:span><text:span text:style-name="T3">ve</text:span><text:span text:style-name="T1">rá</text:span><text:span text:style-name="T3"> </text:span><text:span text:style-name="T5">p</text:span><text:span text:style-name="T3">o</text:span><text:span text:style-name="T1">ssu</text:span><text:span text:style-name="T4">i</text:span><text:span text:style-name="T1">r </text:span><text:span text:style-name="T5">u</text:span><text:span text:style-name="T3">m</text:span><text:span text:style-name="T1">a </text:span><text:span text:style-name="T2">s</text:span><text:span text:style-name="T3">o</text:span><text:span text:style-name="T1">l</text:span><text:span text:style-name="T4">u</text:span><text:span text:style-name="T1">ç</text:span><text:span text:style-name="T2">ã</text:span><text:span text:style-name="T1">o</text:span><text:span text:style-name="T3"> </text:span><text:span text:style-name="T1">de</text:span><text:span text:style-name="T3"> </text:span><text:span text:style-name="T5">g</text:span><text:span text:style-name="T1">erenc</text:span><text:span text:style-name="T3">i</text:span><text:span text:style-name="T5">a</text:span><text:span text:style-name="T3">m</text:span><text:span text:style-name="T1">en</text:span><text:span text:style-name="T2">t</text:span><text:span text:style-name="T1">o</text:span><text:span text:style-name="T4"> </text:span><text:span text:style-name="T1">centr</text:span><text:span text:style-name="T2">a</text:span><text:span text:style-name="T1">li</text:span><text:span text:style-name="T4">z</text:span><text:span text:style-name="T1">ada;</text:span></text:p>
      <text:p text:style-name="P9"><text:span text:style-name="T3">9</text:span><text:span text:style-name="T4">.</text:span><text:span text:style-name="T1">3<text:tab/></text:span><text:span text:style-name="T3">D</text:span><text:span text:style-name="T2">e</text:span><text:span text:style-name="T3">ve</text:span><text:span text:style-name="T1">rá</text:span><text:span text:style-name="T2"> </text:span><text:span text:style-name="T1">ser</text:span><text:span text:style-name="T3"> </text:span><text:span text:style-name="T5">p</text:span><text:span text:style-name="T3">o</text:span><text:span text:style-name="T1">ss</text:span><text:span text:style-name="T5">í</text:span><text:span text:style-name="T3">v</text:span><text:span text:style-name="T1">el </text:span><text:span text:style-name="T2">r</text:span><text:span text:style-name="T1">es</text:span><text:span text:style-name="T3">t</text:span><text:span text:style-name="T1">ri</text:span><text:span text:style-name="T8">n</text:span><text:span text:style-name="T4">g</text:span><text:span text:style-name="T1">ir a uti</text:span><text:span text:style-name="T4">l</text:span><text:span text:style-name="T1">i</text:span><text:span text:style-name="T4">z</text:span><text:span text:style-name="T1">ação</text:span><text:span text:style-name="T4"> </text:span><text:span text:style-name="T1">das p</text:span><text:span text:style-name="T2">o</text:span><text:span text:style-name="T1">rtas </text:span><text:span text:style-name="T2">U</text:span><text:span text:style-name="T1">SB</text:span><text:span text:style-name="T4"> </text:span><text:span text:style-name="T1">e</text:span><text:span text:style-name="T3"> </text:span><text:span text:style-name="T1">instal</text:span><text:span text:style-name="T5">a</text:span><text:span text:style-name="T1">ção</text:span><text:span text:style-name="T4"> </text:span><text:span text:style-name="T1">de</text:span><text:span text:style-name="T3"> </text:span><text:span text:style-name="T1">a</text:span><text:span text:style-name="T4">p</text:span><text:span text:style-name="T1">lic</text:span><text:span text:style-name="T2">a</text:span><text:span text:style-name="T1">ti</text:span><text:span text:style-name="T4">v</text:span><text:span text:style-name="T3">o</text:span><text:span text:style-name="T1">s;</text:span></text:p>
      <text:p text:style-name="P48"><text:span text:style-name="T3">9</text:span><text:span text:style-name="T4">.</text:span><text:span text:style-name="T1">4<text:tab/>O</text:span><text:span text:style-name="T23"> </text:span><text:span text:style-name="T4">p</text:span><text:span text:style-name="T1">r</text:span><text:span text:style-name="T3">o</text:span><text:span text:style-name="T2">c</text:span><text:span text:style-name="T1">es</text:span><text:span text:style-name="T2">s</text:span><text:span text:style-name="T1">o</text:span><text:span text:style-name="T23"> </text:span><text:span text:style-name="T4">d</text:span><text:span text:style-name="T1">e</text:span><text:span text:style-name="T24"> </text:span><text:span text:style-name="T1">alt</text:span><text:span text:style-name="T2">e</text:span><text:span text:style-name="T1">raç</text:span><text:span text:style-name="T5">ã</text:span><text:span text:style-name="T1">o</text:span><text:span text:style-name="T23"> </text:span><text:span text:style-name="T5">d</text:span><text:span text:style-name="T1">e</text:span><text:span text:style-name="T23"> </text:span><text:span text:style-name="T1">sen</text:span><text:span text:style-name="T4">h</text:span><text:span text:style-name="T1">as</text:span><text:span text:style-name="T25"> </text:span><text:span text:style-name="T1">a</text:span><text:span text:style-name="T4">d</text:span><text:span text:style-name="T3">m</text:span><text:span text:style-name="T1">i</text:span><text:span text:style-name="T4">n</text:span><text:span text:style-name="T1">is</text:span><text:span text:style-name="T2">t</text:span><text:span text:style-name="T1">rati</text:span><text:span text:style-name="T4">v</text:span><text:span text:style-name="T1">as</text:span><text:span text:style-name="T19"> </text:span><text:span text:style-name="T5">d</text:span><text:span text:style-name="T1">o</text:span><text:span text:style-name="T23"> </text:span><text:span text:style-name="T4">d</text:span><text:span text:style-name="T1">is</text:span><text:span text:style-name="T4">po</text:span><text:span text:style-name="T1">siti</text:span><text:span text:style-name="T4">v</text:span><text:span text:style-name="T1">o</text:span><text:span text:style-name="T23"> </text:span><text:span text:style-name="T5">d</text:span><text:span text:style-name="T1">e</text:span><text:span text:style-name="T4">v</text:span><text:span text:style-name="T11">e</text:span><text:span text:style-name="T1">rá</text:span><text:span text:style-name="T19"> </text:span><text:span text:style-name="T2">s</text:span><text:span text:style-name="T1">er</text:span><text:span text:style-name="T23"> </text:span><text:span text:style-name="T2">s</text:span><text:span text:style-name="T1">eg</text:span><text:span text:style-name="T4">u</text:span><text:span text:style-name="T1">r</text:span><text:span text:style-name="T3">o</text:span><text:span text:style-name="T1">, sem util</text:span><text:span text:style-name="T4">iz</text:span><text:span text:style-name="T1">ar t</text:span><text:span text:style-name="T4">e</text:span><text:span text:style-name="T1">x</text:span><text:span text:style-name="T2">t</text:span><text:span text:style-name="T1">o</text:span><text:span text:style-name="T3"> </text:span><text:span text:style-name="T4">e</text:span><text:span text:style-name="T1">m</text:span><text:span text:style-name="T4"> </text:span><text:span text:style-name="T1">clar</text:span><text:span text:style-name="T2">o</text:span><text:span text:style-name="T1">,</text:span><text:span text:style-name="T2"> </text:span><text:span text:style-name="T1">e</text:span><text:span text:style-name="T3"> </text:span><text:span text:style-name="T2">c</text:span><text:span text:style-name="T4">o</text:span><text:span text:style-name="T1">m</text:span><text:span text:style-name="T3"> </text:span><text:span text:style-name="T1">a</text:span><text:span text:style-name="T3"> </text:span><text:span text:style-name="T4">u</text:span><text:span text:style-name="T1">tili</text:span><text:span text:style-name="T4">z</text:span><text:span text:style-name="T1">aç</text:span><text:span text:style-name="T2">ã</text:span><text:span text:style-name="T1">o</text:span><text:span text:style-name="T3"> </text:span><text:span text:style-name="T5">d</text:span><text:span text:style-name="T1">e</text:span><text:span text:style-name="T3"> </text:span><text:span text:style-name="T7">c</text:span><text:span text:style-name="T1">ri</text:span><text:span text:style-name="T4">p</text:span><text:span text:style-name="T2">t</text:span><text:span text:style-name="T3">o</text:span><text:span text:style-name="T4">g</text:span><text:span text:style-name="T1">raf</text:span><text:span text:style-name="T4">i</text:span><text:span text:style-name="T1">a.</text:span></text:p>
      <text:p text:style-name="P23"/>
      <text:p text:style-name="P50"><text:span text:style-name="T3">10</text:span><text:span text:style-name="T1">. <text:s text:c="3"/></text:span><text:span text:style-name="T26"><text:s/></text:span><text:span text:style-name="T1">Os <text:s text:c="2"/>eq</text:span><text:span text:style-name="T4">u</text:span><text:span text:style-name="T1">i</text:span><text:span text:style-name="T4">p</text:span><text:span text:style-name="T1">a</text:span><text:span text:style-name="T4">m</text:span><text:span text:style-name="T1">en</text:span><text:span text:style-name="T2">t</text:span><text:span text:style-name="T3">o</text:span><text:span text:style-name="T1">s </text:span><text:span text:style-name="T27"><text:s/></text:span><text:span text:style-name="T5">f</text:span><text:span text:style-name="T3">o</text:span><text:span text:style-name="T1">r</text:span><text:span text:style-name="T4">n</text:span><text:span text:style-name="T1">ec</text:span><text:span text:style-name="T2">i</text:span><text:span text:style-name="T4">d</text:span><text:span text:style-name="T3">o</text:span><text:span text:style-name="T1">s </text:span><text:span text:style-name="T27"><text:s/></text:span><text:span text:style-name="T4">p</text:span><text:span text:style-name="T1">ara </text:span><text:span text:style-name="T27"><text:s/></text:span><text:span text:style-name="T1">a </text:span><text:span text:style-name="T28"><text:s/></text:span><text:span text:style-name="T4">p</text:span><text:span text:style-name="T1">res</text:span><text:span text:style-name="T3">t</text:span><text:span text:style-name="T5">a</text:span><text:span text:style-name="T1">ção </text:span><text:span text:style-name="T29"><text:s/></text:span><text:span text:style-name="T4">d</text:span><text:span text:style-name="T3">o</text:span><text:span text:style-name="T1">s </text:span><text:span text:style-name="T27"><text:s/></text:span><text:span text:style-name="T2">s</text:span><text:span text:style-name="T1">er</text:span><text:span text:style-name="T3">v</text:span><text:span text:style-name="T1">i</text:span><text:span text:style-name="T5">ç</text:span><text:span text:style-name="T3">o</text:span><text:span text:style-name="T1">s </text:span><text:span text:style-name="T28"><text:s/></text:span><text:span text:style-name="T3">o</text:span><text:span text:style-name="T1">ra </text:span><text:span text:style-name="T28"><text:s/></text:span><text:span text:style-name="T1">esp</text:span><text:span text:style-name="T2">e</text:span><text:span text:style-name="T1">cifi</text:span><text:span text:style-name="T2">c</text:span><text:span text:style-name="T1">a</text:span><text:span text:style-name="T4">d</text:span><text:span text:style-name="T3">o</text:span><text:span text:style-name="T1">s </text:span><text:span text:style-name="T27"><text:s/></text:span><text:span text:style-name="T2">s</text:span><text:span text:style-name="T1">er</text:span><text:span text:style-name="T2">ã</text:span><text:span text:style-name="T1">o </text:span><text:span text:style-name="T4">d</text:span><text:span text:style-name="T1">e</text:span><text:span text:style-name="T3">v</text:span><text:span text:style-name="T1">i</text:span><text:span text:style-name="T4">d</text:span><text:span text:style-name="T1">a</text:span><text:span text:style-name="T4">m</text:span><text:span text:style-name="T1">ente</text:span><text:span text:style-name="T7"> </text:span><text:span text:style-name="T1">ca</text:span><text:span text:style-name="T4">d</text:span><text:span text:style-name="T1">a</text:span><text:span text:style-name="T2">s</text:span><text:span text:style-name="T1">tra</text:span><text:span text:style-name="T4">do</text:span><text:span text:style-name="T1">s em</text:span><text:span text:style-name="T11"> </text:span><text:span text:style-name="T1">sist</text:span><text:span text:style-name="T2">e</text:span><text:span text:style-name="T3">m</text:span><text:span text:style-name="T1">a</text:span><text:span text:style-name="T7"> </text:span><text:span text:style-name="T4">d</text:span><text:span text:style-name="T1">e</text:span><text:span text:style-name="T7"> </text:span><text:span text:style-name="T1">i</text:span><text:span text:style-name="T4">nv</text:span><text:span text:style-name="T1">entár</text:span><text:span text:style-name="T5">i</text:span><text:span text:style-name="T1">o</text:span><text:span text:style-name="T11"> </text:span><text:span text:style-name="T1">ele</text:span><text:span text:style-name="T3">t</text:span><text:span text:style-name="T5">r</text:span><text:span text:style-name="T3">ô</text:span><text:span text:style-name="T4">n</text:span><text:span text:style-name="T1">i</text:span><text:span text:style-name="T5">c</text:span><text:span text:style-name="T1">o</text:span><text:span text:style-name="T11"> </text:span><text:span text:style-name="T1">atua</text:span><text:span text:style-name="T5">l</text:span><text:span text:style-name="T3">m</text:span><text:span text:style-name="T1">ente</text:span><text:span text:style-name="T3"> </text:span><text:span text:style-name="T4">u</text:span><text:span text:style-name="T1">tili</text:span><text:span text:style-name="T4">z</text:span><text:span text:style-name="T1">a</text:span><text:span text:style-name="T4">d</text:span><text:span text:style-name="T1">o</text:span><text:span text:style-name="T11"> </text:span><text:span text:style-name="T4">p</text:span><text:span text:style-name="T1">elo Ba</text:span><text:span text:style-name="T4">n</text:span><text:span text:style-name="T1">co</text:span><text:span text:style-name="T3"> </text:span><text:span text:style-name="T1">para</text:span><text:span text:style-name="T5"> </text:span><text:span text:style-name="T3">e</text:span><text:span text:style-name="T1">fe</text:span><text:span text:style-name="T2">i</text:span><text:span text:style-name="T1">t</text:span><text:span text:style-name="T3">o</text:span><text:span text:style-name="T1">s</text:span><text:span text:style-name="T2"> </text:span><text:span text:style-name="T1">de</text:span><text:span text:style-name="T3"> </text:span><text:span text:style-name="T2">c</text:span><text:span text:style-name="T3">o</text:span><text:span text:style-name="T4">n</text:span><text:span text:style-name="T2">t</text:span><text:span text:style-name="T1">r</text:span><text:span text:style-name="T3">o</text:span><text:span text:style-name="T1">le p</text:span><text:span text:style-name="T5">a</text:span><text:span text:style-name="T1">tri</text:span><text:span text:style-name="T4">m</text:span><text:span text:style-name="T3">o</text:span><text:span text:style-name="T4">n</text:span><text:span text:style-name="T1">ial de</text:span><text:span text:style-name="T2"> </text:span><text:span text:style-name="T1">bens </text:span><text:span text:style-name="T5">d</text:span><text:span text:style-name="T1">e</text:span><text:span text:style-name="T3"> </text:span><text:span text:style-name="T1">t</text:span><text:span text:style-name="T3">e</text:span><text:span text:style-name="T5">r</text:span><text:span text:style-name="T1">cei</text:span><text:span text:style-name="T2">r</text:span><text:span text:style-name="T3">o</text:span><text:span text:style-name="T1">s.</text:span></text:p>
      <text:p text:style-name="P26"/>
      <text:p text:style-name="P4"/>
      <text:p text:style-name="P4"/>
      <text:p text:style-name="P52"><text:span text:style-name="T3">M</text:span><text:span text:style-name="T1">ATERI</text:span><text:span text:style-name="T4">A</text:span><text:span text:style-name="T1">IS</text:span><text:span text:style-name="T5"> </text:span><text:span text:style-name="T1">E</text:span><text:span text:style-name="T3"> </text:span><text:span text:style-name="T1">A</text:span><text:span text:style-name="T4">C</text:span><text:span text:style-name="T1">ES</text:span><text:span text:style-name="T4">S</text:span><text:span text:style-name="T1">ÓR</text:span><text:span text:style-name="T2">I</text:span><text:span text:style-name="T1">OS</text:span></text:p>
      <text:p text:style-name="P27"/>
      <text:p text:style-name="P53"><text:span text:style-name="T3">11</text:span><text:span text:style-name="T1">. <text:s text:c="3"/></text:span><text:span text:style-name="T26"><text:s/></text:span><text:span text:style-name="T1">Entre</text:span><text:span text:style-name="T30"> </text:span><text:span text:style-name="T4">o</text:span><text:span text:style-name="T1">s</text:span><text:span text:style-name="T30"> </text:span><text:span text:style-name="T4">m</text:span><text:span text:style-name="T1">at</text:span><text:span text:style-name="T3">e</text:span><text:span text:style-name="T1">ri</text:span><text:span text:style-name="T4">a</text:span><text:span text:style-name="T1">is</text:span><text:span text:style-name="T31"> </text:span><text:span text:style-name="T1">e</text:span><text:span text:style-name="T18"> </text:span><text:span text:style-name="T1">a</text:span><text:span text:style-name="T2">c</text:span><text:span text:style-name="T1">es</text:span><text:span text:style-name="T2">s</text:span><text:span text:style-name="T3">ó</text:span><text:span text:style-name="T1">rios</text:span><text:span text:style-name="T30"> </text:span><text:span text:style-name="T1">a</text:span><text:span text:style-name="T30"> </text:span><text:span text:style-name="T1">se</text:span><text:span text:style-name="T2">r</text:span><text:span text:style-name="T1">em</text:span><text:span text:style-name="T16"> </text:span><text:span text:style-name="T5">f</text:span><text:span text:style-name="T3">o</text:span><text:span text:style-name="T1">r</text:span><text:span text:style-name="T4">n</text:span><text:span text:style-name="T2">e</text:span><text:span text:style-name="T1">ci</text:span><text:span text:style-name="T4">d</text:span><text:span text:style-name="T3">o</text:span><text:span text:style-name="T1">s</text:span><text:span text:style-name="T30"> </text:span><text:span text:style-name="T5">p</text:span><text:span text:style-name="T1">ela</text:span><text:span text:style-name="T30"> </text:span><text:span text:style-name="T1">c</text:span><text:span text:style-name="T3">o</text:span><text:span text:style-name="T4">n</text:span><text:span text:style-name="T2">t</text:span><text:span text:style-name="T1">rata</text:span><text:span text:style-name="T4">d</text:span><text:span text:style-name="T1">a</text:span><text:span text:style-name="T30"> </text:span><text:span text:style-name="T1">e</text:span><text:span text:style-name="T2">s</text:span><text:span text:style-name="T1">t</text:span><text:span text:style-name="T2">ã</text:span><text:span text:style-name="T11">o</text:span><text:span text:style-name="T1">,</text:span><text:span text:style-name="T30"> </text:span><text:span text:style-name="T4">p</text:span><text:span text:style-name="T3">o</text:span><text:span text:style-name="T1">r</text:span><text:span text:style-name="T32"> </text:span><text:span text:style-name="T2">e</text:span><text:span text:style-name="T1">x</text:span><text:span text:style-name="T3">em</text:span><text:span text:style-name="T4">p</text:span><text:span text:style-name="T5">l</text:span><text:span text:style-name="T1">o</text:span><text:span text:style-name="T18"> </text:span><text:span text:style-name="T2">(</text:span><text:span text:style-name="T3">m</text:span><text:span text:style-name="T1">as </text:span><text:span text:style-name="T4">n</text:span><text:span text:style-name="T1">ão</text:span><text:span text:style-name="T3"> </text:span><text:span text:style-name="T1">se</text:span><text:span text:style-name="T4"> </text:span><text:span text:style-name="T1">li</text:span><text:span text:style-name="T3">m</text:span><text:span text:style-name="T5">i</text:span><text:span text:style-name="T1">tan</text:span><text:span text:style-name="T4">d</text:span><text:span text:style-name="T1">o</text:span><text:span text:style-name="T3"> </text:span><text:span text:style-name="T2">a</text:span><text:span text:style-name="T1">):</text:span></text:p>
      <text:p text:style-name="P27"/>
      <text:p text:style-name="P8"><text:span text:style-name="T3">11</text:span><text:span text:style-name="T4">.</text:span><text:span text:style-name="T1">1 <text:s/></text:span><text:span text:style-name="T19"><text:s/></text:span><text:span text:style-name="T1">Racks;</text:span></text:p>
      <text:p text:style-name="P8"><text:span text:style-name="T3">11</text:span><text:span text:style-name="T4">.</text:span><text:span text:style-name="T1">2 <text:s/></text:span><text:span text:style-name="T19"><text:s/></text:span><text:span text:style-name="T4">A</text:span><text:span text:style-name="T1">r</text:span><text:span text:style-name="T3">m</text:span><text:span text:style-name="T1">ár</text:span><text:span text:style-name="T5">i</text:span><text:span text:style-name="T3">o</text:span><text:span text:style-name="T1">s;</text:span></text:p>
      <text:p text:style-name="P10"><text:span text:style-name="T53">11</text:span><text:span text:style-name="T54">.</text:span><text:span text:style-name="T55">3 <text:s/></text:span><text:span text:style-name="T57"><text:s/></text:span><text:span text:style-name="T54">F</text:span><text:span text:style-name="T55">erra</text:span><text:span text:style-name="T54">g</text:span><text:span text:style-name="T55">ens;</text:span></text:p>
      <text:p text:style-name="P8"><text:span text:style-name="T3">11</text:span><text:span text:style-name="T4">.</text:span><text:span text:style-name="T1">4 <text:s/></text:span><text:span text:style-name="T19"><text:s/></text:span><text:span text:style-name="T3">D</text:span><text:span text:style-name="T1">Gs;</text:span></text:p>
      <text:p text:style-name="P8"><text:span text:style-name="T3">11</text:span><text:span text:style-name="T4">.</text:span><text:span text:style-name="T1">5 <text:s/></text:span><text:span text:style-name="T19"><text:s/></text:span><text:span text:style-name="T1">Bl</text:span><text:span text:style-name="T3">o</text:span><text:span text:style-name="T2">c</text:span><text:span text:style-name="T3">o</text:span><text:span text:style-name="T1">s de</text:span><text:span text:style-name="T2"> </text:span><text:span text:style-name="T3">t</text:span><text:span text:style-name="T1">e</text:span><text:span text:style-name="T2">r</text:span><text:span text:style-name="T3">m</text:span><text:span text:style-name="T1">i</text:span><text:span text:style-name="T4">n</text:span><text:span text:style-name="T1">ai</text:span><text:span text:style-name="T5">s</text:span><text:span text:style-name="T1">;</text:span></text:p>
      <text:p text:style-name="P8"><text:span text:style-name="T3">11</text:span><text:span text:style-name="T4">.</text:span><text:span text:style-name="T1">6 <text:s/></text:span><text:span text:style-name="T19"><text:s/></text:span><text:span text:style-name="T1">T</text:span><text:span text:style-name="T4">o</text:span><text:span text:style-name="T3">m</text:span><text:span text:style-name="T1">a</text:span><text:span text:style-name="T4">d</text:span><text:span text:style-name="T1">as;</text:span></text:p>
      <text:p text:style-name="P8"><text:span text:style-name="T3">11</text:span><text:span text:style-name="T4">.</text:span><text:span text:style-name="T1">7 <text:s/></text:span><text:span text:style-name="T19"><text:s/></text:span><text:span text:style-name="T1">C</text:span><text:span text:style-name="T3">o</text:span><text:span text:style-name="T4">n</text:span><text:span text:style-name="T1">e</text:span><text:span text:style-name="T2">c</text:span><text:span text:style-name="T1">t</text:span><text:span text:style-name="T3">o</text:span><text:span text:style-name="T5">r</text:span><text:span text:style-name="T1">es;</text:span></text:p>
      <text:p text:style-name="P15"><text:span text:style-name="T3">11</text:span><text:span text:style-name="T4">.</text:span><text:span text:style-name="T1">8 <text:s/></text:span><text:span text:style-name="T19"><text:s/></text:span><text:span text:style-name="T1">Caixas p</text:span><text:span text:style-name="T4">a</text:span><text:span text:style-name="T1">ra </text:span><text:span text:style-name="T2">C</text:span><text:span text:style-name="T3">o</text:span><text:span text:style-name="T4">n</text:span><text:span text:style-name="T2">e</text:span><text:span text:style-name="T1">cto</text:span><text:span text:style-name="T4">r</text:span><text:span text:style-name="T1">e</text:span><text:span text:style-name="T2">s</text:span><text:span text:style-name="T1">;</text:span></text:p>
      <text:p text:style-name="P8"><text:span text:style-name="T3">11</text:span><text:span text:style-name="T4">.</text:span><text:span text:style-name="T1">9 <text:s/></text:span><text:span text:style-name="T19"><text:s/></text:span><text:span text:style-name="T1">F</text:span><text:span text:style-name="T4">i</text:span><text:span text:style-name="T3">o</text:span><text:span text:style-name="T1">s;</text:span></text:p>
      <text:p text:style-name="P8"><text:span text:style-name="T3">11</text:span><text:span text:style-name="T4">.</text:span><text:span text:style-name="T2">1</text:span><text:span text:style-name="T1">0</text:span><text:span text:style-name="T33"> </text:span><text:span text:style-name="T1">Ca</text:span><text:span text:style-name="T4">b</text:span><text:span text:style-name="T3">o</text:span><text:span text:style-name="T1">s;</text:span></text:p>
      <text:p text:style-name="P8"><text:span text:style-name="T3">11</text:span><text:span text:style-name="T4">.</text:span><text:span text:style-name="T2">1</text:span><text:span text:style-name="T1">1</text:span><text:span text:style-name="T33"> </text:span><text:span text:style-name="T1">C</text:span><text:span text:style-name="T3">o</text:span><text:span text:style-name="T1">r</text:span><text:span text:style-name="T4">dõ</text:span><text:span text:style-name="T1">es;</text:span></text:p>
      <text:p text:style-name="P8"><text:span text:style-name="T3">11</text:span><text:span text:style-name="T4">.</text:span><text:span text:style-name="T2">1</text:span><text:span text:style-name="T1">2</text:span><text:span text:style-name="T33"> </text:span><text:span text:style-name="T3">P</text:span><text:span text:style-name="T1">ai</text:span><text:span text:style-name="T4">n</text:span><text:span text:style-name="T1">éis;</text:span></text:p>
      <text:p text:style-name="P10"><text:span text:style-name="T53">11</text:span><text:span text:style-name="T54">.</text:span><text:span text:style-name="T58">1</text:span><text:span text:style-name="T55">3</text:span><text:span text:style-name="T59"> </text:span><text:span text:style-name="T55">Ca</text:span><text:span text:style-name="T54">n</text:span><text:span text:style-name="T55">aletas;</text:span></text:p>
      <text:p text:style-name="P8"><text:span text:style-name="T3">11</text:span><text:span text:style-name="T4">.</text:span><text:span text:style-name="T2">1</text:span><text:span text:style-name="T1">5</text:span><text:span text:style-name="T33"> </text:span><text:span text:style-name="T3">D</text:span><text:span text:style-name="T4">u</text:span><text:span text:style-name="T1">t</text:span><text:span text:style-name="T4">o</text:span><text:span text:style-name="T1">s;</text:span></text:p>
      <text:p text:style-name="P8"><text:span text:style-name="T3">11</text:span><text:span text:style-name="T4">.</text:span><text:span text:style-name="T2">1</text:span><text:span text:style-name="T1">6</text:span><text:span text:style-name="T33"> </text:span><text:span text:style-name="T3">M</text:span><text:span text:style-name="T1">at</text:span><text:span text:style-name="T3">e</text:span><text:span text:style-name="T1">ri</text:span><text:span text:style-name="T4">a</text:span><text:span text:style-name="T5">i</text:span><text:span text:style-name="T1">s de</text:span><text:span text:style-name="T4"> </text:span><text:span text:style-name="T3">o</text:span><text:span text:style-name="T1">r</text:span><text:span text:style-name="T4">g</text:span><text:span text:style-name="T1">a</text:span><text:span text:style-name="T4">n</text:span><text:span text:style-name="T1">i</text:span><text:span text:style-name="T4">z</text:span><text:span text:style-name="T1">aç</text:span><text:span text:style-name="T2">ã</text:span><text:span text:style-name="T1">o</text:span><text:span text:style-name="T3"> </text:span><text:span text:style-name="T1">e</text:span><text:span text:style-name="T5"> </text:span><text:span text:style-name="T1">i</text:span><text:span text:style-name="T4">d</text:span><text:span text:style-name="T1">entificaç</text:span><text:span text:style-name="T2">ã</text:span><text:span text:style-name="T3">o</text:span><text:span text:style-name="T1">.</text:span></text:p>
      <text:p text:style-name="P46"/>
      <text:p text:style-name="P4"/>
      <text:p text:style-name="P54"><text:span text:style-name="T1">ESPECI</text:span><text:span text:style-name="T4">F</text:span><text:span text:style-name="T1">IC</text:span><text:span text:style-name="T4">A</text:span><text:span text:style-name="T1">Ç</text:span><text:span text:style-name="T2">Õ</text:span><text:span text:style-name="T1">ES TÉC</text:span><text:span text:style-name="T4">N</text:span><text:span text:style-name="T1">IC</text:span><text:span text:style-name="T4">A</text:span><text:span text:style-name="T1">S RACKS</text:span></text:p>
      <text:p text:style-name="P27"/>
      <text:p text:style-name="P3"><text:span text:style-name="T3">12</text:span><text:span text:style-name="T1">.<text:tab/>Os</text:span><text:span text:style-name="T3"> </text:span><text:span text:style-name="T1">Ra</text:span><text:span text:style-name="T2">c</text:span><text:span text:style-name="T1">ks</text:span><text:span text:style-name="T3"> </text:span><text:span text:style-name="T5">f</text:span><text:span text:style-name="T3">o</text:span><text:span text:style-name="T1">r</text:span><text:span text:style-name="T4">n</text:span><text:span text:style-name="T1">eci</text:span><text:span text:style-name="T5">d</text:span><text:span text:style-name="T3">o</text:span><text:span text:style-name="T1">s </text:span><text:span text:style-name="T2">c</text:span><text:span text:style-name="T4">o</text:span><text:span text:style-name="T1">m</text:span><text:span text:style-name="T3"> </text:span><text:span text:style-name="T1">a</text:span><text:span text:style-name="T4"> p</text:span><text:span text:style-name="T1">lataf</text:span><text:span text:style-name="T3">o</text:span><text:span text:style-name="T5">r</text:span><text:span text:style-name="T3">m</text:span><text:span text:style-name="T1">a </text:span><text:span text:style-name="T3">d</text:span><text:span text:style-name="T2">e</text:span><text:span text:style-name="T3">v</text:span><text:span text:style-name="T1">er</text:span><text:span text:style-name="T2">ã</text:span><text:span text:style-name="T1">o</text:span><text:span text:style-name="T4"> </text:span><text:span text:style-name="T3">o</text:span><text:span text:style-name="T1">fe</text:span><text:span text:style-name="T2">r</text:span><text:span text:style-name="T1">e</text:span><text:span text:style-name="T2">c</text:span><text:span text:style-name="T1">er</text:span><text:span text:style-name="T3"> </text:span><text:span text:style-name="T4">P</text:span><text:span text:style-name="T3">D</text:span><text:span text:style-name="T1">Us</text:span><text:span text:style-name="T2"> </text:span><text:span text:style-name="T1">inteli</text:span><text:span text:style-name="T4">g</text:span><text:span text:style-name="T1">en</text:span><text:span text:style-name="T2">t</text:span><text:span text:style-name="T1">es</text:span><text:span text:style-name="T4"> </text:span><text:span text:style-name="T1">e</text:span><text:span text:style-name="T3"> </text:span><text:span text:style-name="T4">g</text:span><text:span text:style-name="T1">er</text:span><text:span text:style-name="T4">en</text:span><text:span text:style-name="T1">ciáv</text:span><text:span text:style-name="T3">e</text:span><text:span text:style-name="T1">is.</text:span></text:p>
      <text:p text:style-name="P57"/>
      <text:p text:style-name="P4"/>
      <text:p text:style-name="P4"/>
      <text:p text:style-name="P55"><text:span text:style-name="T1">ESPECI</text:span><text:span text:style-name="T4">F</text:span><text:span text:style-name="T1">IC</text:span><text:span text:style-name="T4">A</text:span><text:span text:style-name="T1">Ç</text:span><text:span text:style-name="T2">Õ</text:span><text:span text:style-name="T1">ES TÉC</text:span><text:span text:style-name="T4">N</text:span><text:span text:style-name="T1">IC</text:span><text:span text:style-name="T4">A</text:span><text:span text:style-name="T1">S C</text:span><text:span text:style-name="T4">A</text:span><text:span text:style-name="T1">BOS U</text:span><text:span text:style-name="T4">/</text:span><text:span text:style-name="T1">U</text:span><text:span text:style-name="T2">T</text:span><text:span text:style-name="T1">P</text:span></text:p>
      <text:p text:style-name="P36"/>
      <text:p text:style-name="P51"><text:span text:style-name="T3">13</text:span><text:span text:style-name="T1">.<text:tab/>Os</text:span><text:span text:style-name="T28"> </text:span><text:span text:style-name="T1">ca</text:span><text:span text:style-name="T4">b</text:span><text:span text:style-name="T3">o</text:span><text:span text:style-name="T1">s</text:span><text:span text:style-name="T34"> </text:span><text:span text:style-name="T5">U</text:span><text:span text:style-name="T3">/</text:span><text:span text:style-name="T1">U</text:span><text:span text:style-name="T2">T</text:span><text:span text:style-name="T1">P</text:span><text:span text:style-name="T28"> </text:span><text:span text:style-name="T1">a</text:span><text:span text:style-name="T34"> </text:span><text:span text:style-name="T1">se</text:span><text:span text:style-name="T2">re</text:span><text:span text:style-name="T1">m</text:span><text:span text:style-name="T35"> </text:span><text:span text:style-name="T4">u</text:span><text:span text:style-name="T1">tili</text:span><text:span text:style-name="T4">z</text:span><text:span text:style-name="T1">a</text:span><text:span text:style-name="T4">d</text:span><text:span text:style-name="T3">o</text:span><text:span text:style-name="T1">s</text:span><text:span text:style-name="T34"> </text:span><text:span text:style-name="T4">n</text:span><text:span text:style-name="T1">as</text:span><text:span text:style-name="T34"> </text:span><text:span text:style-name="T1">i</text:span><text:span text:style-name="T4">n</text:span><text:span text:style-name="T1">stalaç</text:span><text:span text:style-name="T4">õ</text:span><text:span text:style-name="T1">es</text:span><text:span text:style-name="T36"> </text:span><text:span text:style-name="T1">e</text:span><text:span text:style-name="T28"> </text:span><text:span text:style-name="T1">c</text:span><text:span text:style-name="T3">o</text:span><text:span text:style-name="T4">n</text:span><text:span text:style-name="T2">e</text:span><text:span text:style-name="T1">x</text:span><text:span text:style-name="T4">õ</text:span><text:span text:style-name="T1">es</text:span><text:span text:style-name="T28"> </text:span><text:span text:style-name="T3">o</text:span><text:span text:style-name="T4">b</text:span><text:span text:style-name="T1">e</text:span><text:span text:style-name="T5">d</text:span><text:span text:style-name="T1">ec</text:span><text:span text:style-name="T3">e</text:span><text:span text:style-name="T1">r</text:span><text:span text:style-name="T5">ã</text:span><text:span text:style-name="T1">o</text:span><text:span text:style-name="T35"> </text:span><text:span text:style-name="T1">às</text:span><text:span text:style-name="T34"> </text:span><text:span text:style-name="T1">seg</text:span><text:span text:style-name="T4">u</text:span><text:span text:style-name="T1">i</text:span><text:span text:style-name="T4">n</text:span><text:span text:style-name="T1">t</text:span><text:span text:style-name="T3">e</text:span><text:span text:style-name="T1">s especifica</text:span><text:span text:style-name="T2">ç</text:span><text:span text:style-name="T4">õ</text:span><text:span text:style-name="T1">es, d</text:span><text:span text:style-name="T2">e</text:span><text:span text:style-name="T3">v</text:span><text:span text:style-name="T1">en</text:span><text:span text:style-name="T5">d</text:span><text:span text:style-name="T9">o</text:span><text:span text:style-name="T1">:</text:span></text:p>
      <text:p text:style-name="P27"/>
      <text:p text:style-name="P8"><text:span text:style-name="T3">13</text:span><text:span text:style-name="T4">.</text:span><text:span text:style-name="T1">1 <text:s/></text:span><text:span text:style-name="T19"><text:s/></text:span><text:span text:style-name="T1">Aten</text:span><text:span text:style-name="T4">d</text:span><text:span text:style-name="T1">er</text:span><text:span text:style-name="T4"> </text:span><text:span text:style-name="T3">o</text:span><text:span text:style-name="T1">s </text:span><text:span text:style-name="T2">r</text:span><text:span text:style-name="T1">eq</text:span><text:span text:style-name="T4">u</text:span><text:span text:style-name="T1">isit</text:span><text:span text:style-name="T3">o</text:span><text:span text:style-name="T1">s</text:span><text:span text:style-name="T2"> </text:span><text:span text:style-name="T1">da </text:span><text:span text:style-name="T5">n</text:span><text:span text:style-name="T3">o</text:span><text:span text:style-name="T1">r</text:span><text:span text:style-name="T4">m</text:span><text:span text:style-name="T1">a</text:span><text:span text:style-name="T9"> </text:span><text:span text:style-name="T1">A</text:span><text:span text:style-name="T2">N</text:span><text:span text:style-name="T1">S</text:span><text:span text:style-name="T4">I</text:span><text:span text:style-name="T3">/</text:span><text:span text:style-name="T1">TI</text:span><text:span text:style-name="T5">A</text:span><text:span text:style-name="T3">/</text:span><text:span text:style-name="T1">EIA-</text:span><text:span text:style-name="T2">5</text:span><text:span text:style-name="T3">68</text:span><text:span text:style-name="T1">-B</text:span><text:span text:style-name="T5">.</text:span><text:span text:style-name="T2">2</text:span><text:span text:style-name="T1">-1</text:span><text:span text:style-name="T9"> </text:span><text:span text:style-name="T1">Ca</text:span><text:span text:style-name="T2">t</text:span><text:span text:style-name="T1">eg</text:span><text:span text:style-name="T3">o</text:span><text:span text:style-name="T1">ria</text:span><text:span text:style-name="T5"> </text:span><text:span text:style-name="T4">6</text:span><text:span text:style-name="T1">;</text:span></text:p>
      <text:p text:style-name="P58"><text:span text:style-name="T3">13</text:span><text:span text:style-name="T4">.</text:span><text:span text:style-name="T1">2 </text:span><text:span text:style-name="T37"><text:s/></text:span><text:span text:style-name="T3">Po</text:span><text:span text:style-name="T2">s</text:span><text:span text:style-name="T1">su</text:span><text:span text:style-name="T4">i</text:span><text:span text:style-name="T1">r</text:span><text:span text:style-name="T7"> </text:span><text:span text:style-name="T1">cer</text:span><text:span text:style-name="T3">t</text:span><text:span text:style-name="T1">if</text:span><text:span text:style-name="T5">i</text:span><text:span text:style-name="T1">ca</text:span><text:span text:style-name="T4">d</text:span><text:span text:style-name="T1">o</text:span><text:span text:style-name="T11"> </text:span><text:span text:style-name="T4">d</text:span><text:span text:style-name="T1">e</text:span><text:span text:style-name="T11"> </text:span><text:span text:style-name="T5">p</text:span><text:span text:style-name="T2">e</text:span><text:span text:style-name="T1">rf</text:span><text:span text:style-name="T3">o</text:span><text:span text:style-name="T5">r</text:span><text:span text:style-name="T3">m</text:span><text:span text:style-name="T1">a</text:span><text:span text:style-name="T4">n</text:span><text:span text:style-name="T1">ce</text:span><text:span text:style-name="T11"> </text:span><text:span text:style-name="T1">e</text:span><text:span text:style-name="T2">l</text:span><text:span text:style-name="T1">é</text:span><text:span text:style-name="T3">t</text:span><text:span text:style-name="T1">rica (VERI</text:span><text:span text:style-name="T5">F</text:span><text:span text:style-name="T1">IE</text:span><text:span text:style-name="T3">D</text:span><text:span text:style-name="T1">)</text:span><text:span text:style-name="T7"> </text:span><text:span text:style-name="T4">p</text:span><text:span text:style-name="T1">ela</text:span><text:span text:style-name="T7"> </text:span><text:span text:style-name="T5">U</text:span><text:span text:style-name="T1">L</text:span><text:span text:style-name="T3"> o</text:span><text:span text:style-name="T1">u</text:span><text:span text:style-name="T9"> </text:span><text:span text:style-name="T1">ET</text:span><text:span text:style-name="T2">L</text:span><text:span text:style-name="T1">,</text:span><text:span text:style-name="T7"> </text:span><text:span text:style-name="T2">c</text:span><text:span text:style-name="T4">on</text:span><text:span text:style-name="T1">f</text:span><text:span text:style-name="T3">o</text:span><text:span text:style-name="T1">r</text:span><text:span text:style-name="T4">m</text:span><text:span text:style-name="T1">e especifica</text:span><text:span text:style-name="T2">ç</text:span><text:span text:style-name="T4">õ</text:span><text:span text:style-name="T1">es <text:s/></text:span><text:span text:style-name="T7"><text:s/></text:span><text:span text:style-name="T4">d</text:span><text:span text:style-name="T1">a <text:s/></text:span><text:span text:style-name="T9"><text:s/></text:span><text:span text:style-name="T4">n</text:span><text:span text:style-name="T3">o</text:span><text:span text:style-name="T1">r</text:span><text:span text:style-name="T3">m</text:span><text:span text:style-name="T1">a <text:s text:c="2"/>A</text:span><text:span text:style-name="T2">N</text:span><text:span text:style-name="T1">S</text:span><text:span text:style-name="T4">I</text:span><text:span text:style-name="T3">/</text:span><text:span text:style-name="T1">TIA/</text:span><text:span text:style-name="T3">E</text:span><text:span text:style-name="T1">I</text:span><text:span text:style-name="T3">A</text:span><text:span text:style-name="T1">-</text:span><text:span text:style-name="T2">5</text:span><text:span text:style-name="T3">68</text:span><text:span text:style-name="T1">-B</text:span><text:span text:style-name="T5">.</text:span><text:span text:style-name="T3">2</text:span><text:span text:style-name="T1">-1 <text:s/></text:span><text:span text:style-name="T3"><text:s/></text:span><text:span text:style-name="T1">e <text:s/></text:span><text:span text:style-name="T7"><text:s/></text:span><text:span text:style-name="T1">I</text:span><text:span text:style-name="T4">S</text:span><text:span text:style-name="T1">O</text:span><text:span text:style-name="T3">/</text:span><text:span text:style-name="T1">IEC <text:s/></text:span><text:span text:style-name="T9"><text:s/></text:span><text:span text:style-name="T3">1</text:span><text:span text:style-name="T2">1</text:span><text:span text:style-name="T3">8</text:span><text:span text:style-name="T2">0</text:span><text:span text:style-name="T1">1 <text:s/></text:span><text:span text:style-name="T7"><text:s/></text:span><text:span text:style-name="T4">b</text:span><text:span text:style-name="T2">e</text:span><text:span text:style-name="T1">m <text:s/></text:span><text:span text:style-name="T11"><text:s/></text:span><text:span text:style-name="T1">c</text:span><text:span text:style-name="T4">o</text:span><text:span text:style-name="T3">m</text:span><text:span text:style-name="T1">o cer</text:span><text:span text:style-name="T3">t</text:span><text:span text:style-name="T1">if</text:span><text:span text:style-name="T4">i</text:span><text:span text:style-name="T1">ca</text:span><text:span text:style-name="T5">d</text:span><text:span text:style-name="T1">o</text:span><text:span text:style-name="T3"> </text:span><text:span text:style-name="T1">para</text:span><text:span text:style-name="T4"> </text:span><text:span text:style-name="T1">fl</text:span><text:span text:style-name="T5">a</text:span><text:span text:style-name="T3">m</text:span><text:span text:style-name="T1">a</text:span><text:span text:style-name="T4">b</text:span><text:span text:style-name="T1">ili</text:span><text:span text:style-name="T4">d</text:span><text:span text:style-name="T5">a</text:span><text:span text:style-name="T4">d</text:span><text:span text:style-name="T1">e</text:span><text:span text:style-name="T3"> </text:span><text:span text:style-name="T1">(UL</text:span><text:span text:style-name="T4"> </text:span><text:span text:style-name="T3">L</text:span><text:span text:style-name="T1">I</text:span><text:span text:style-name="T4">S</text:span><text:span text:style-name="T1">T</text:span><text:span text:style-name="T2">E</text:span><text:span text:style-name="T1">D</text:span><text:span text:style-name="T4"> </text:span><text:span text:style-name="T3">o</text:span><text:span text:style-name="T1">u</text:span><text:span text:style-name="T4"> </text:span><text:span text:style-name="T2">E</text:span><text:span text:style-name="T1">TL</text:span><text:span text:style-name="T4"> </text:span><text:span text:style-name="T3">L</text:span><text:span text:style-name="T1">I</text:span><text:span text:style-name="T4">S</text:span><text:span text:style-name="T1">T</text:span><text:span text:style-name="T2">E</text:span><text:span text:style-name="T3">D</text:span><text:span text:style-name="T1">)</text:span><text:span text:style-name="T3"> </text:span><text:span text:style-name="T2">C</text:span><text:span text:style-name="T1">M</text:span><text:span text:style-name="T4"> </text:span><text:span text:style-name="T3">o</text:span><text:span text:style-name="T1">u</text:span><text:span text:style-name="T7"> </text:span><text:span text:style-name="T2">C</text:span><text:span text:style-name="T3">M</text:span><text:span text:style-name="T1">R </text:span><text:span text:style-name="T2">c</text:span><text:span text:style-name="T3">o</text:span><text:span text:style-name="T4">n</text:span><text:span text:style-name="T5">f</text:span><text:span text:style-name="T3">o</text:span><text:span text:style-name="T1">r</text:span><text:span text:style-name="T4">m</text:span><text:span text:style-name="T1">e</text:span><text:span text:style-name="T3"> </text:span><text:span text:style-name="T5">U</text:span><text:span text:style-name="T9">L</text:span><text:span text:style-name="T1">;</text:span></text:p>
      <text:p text:style-name="P12"><text:span text:style-name="T53">13</text:span><text:span text:style-name="T54">.</text:span><text:span text:style-name="T55">3 <text:s/></text:span><text:span text:style-name="T57"><text:s/></text:span><text:span text:style-name="T53">Po</text:span><text:span text:style-name="T58">s</text:span><text:span text:style-name="T55">su</text:span><text:span text:style-name="T54">i</text:span><text:span text:style-name="T55">r c</text:span><text:span text:style-name="T53">e</text:span><text:span text:style-name="T56">r</text:span><text:span text:style-name="T55">tificaç</text:span><text:span text:style-name="T56">ã</text:span><text:span text:style-name="T55">o</text:span><text:span text:style-name="T53"> </text:span><text:span text:style-name="T55">A</text:span><text:span text:style-name="T54">N</text:span><text:span text:style-name="T55">AT</text:span><text:span text:style-name="T58">E</text:span><text:span text:style-name="T55">L</text:span><text:span text:style-name="T53"> </text:span><text:span text:style-name="T55">i</text:span><text:span text:style-name="T53">m</text:span><text:span text:style-name="T54">p</text:span><text:span text:style-name="T56">r</text:span><text:span text:style-name="T55">essas</text:span><text:span text:style-name="T58"> </text:span><text:span text:style-name="T55">na cap</text:span><text:span text:style-name="T53">a</text:span><text:span text:style-name="T55">;</text:span></text:p>
      <text:p text:style-name="P10"><text:span text:style-name="T53">13</text:span><text:span text:style-name="T54">.</text:span><text:span text:style-name="T55">4 <text:s/></text:span><text:span text:style-name="T60"><text:s/></text:span><text:span text:style-name="T55">C</text:span><text:span text:style-name="T54">u</text:span><text:span text:style-name="T53">m</text:span><text:span text:style-name="T54">p</text:span><text:span text:style-name="T55">rir</text:span><text:span text:style-name="T61"> </text:span><text:span text:style-name="T55">c</text:span><text:span text:style-name="T54">o</text:span><text:span text:style-name="T55">m</text:span><text:span text:style-name="T62"> </text:span><text:span text:style-name="T53">o</text:span><text:span text:style-name="T55">s</text:span><text:span text:style-name="T63"> </text:span><text:span text:style-name="T55">req</text:span><text:span text:style-name="T54">u</text:span><text:span text:style-name="T55">isi</text:span><text:span text:style-name="T58">t</text:span><text:span text:style-name="T53">o</text:span><text:span text:style-name="T55">s</text:span><text:span text:style-name="T64"> </text:span><text:span text:style-name="T54">qu</text:span><text:span text:style-name="T55">a</text:span><text:span text:style-name="T54">n</text:span><text:span text:style-name="T55">to</text:span><text:span text:style-name="T62"> </text:span><text:span text:style-name="T55">a</text:span><text:span text:style-name="T61"> </text:span><text:span text:style-name="T55">taxa</text:span><text:span text:style-name="T61"> </text:span><text:span text:style-name="T53">m</text:span><text:span text:style-name="T55">áx</text:span><text:span text:style-name="T56">i</text:span><text:span text:style-name="T53">m</text:span><text:span text:style-name="T55">a</text:span><text:span text:style-name="T61"> </text:span><text:span text:style-name="T54">d</text:span><text:span text:style-name="T55">e</text:span><text:span text:style-name="T65"> </text:span><text:span text:style-name="T55">c</text:span><text:span text:style-name="T53">om</text:span><text:span text:style-name="T56">p</text:span><text:span text:style-name="T53">o</text:span><text:span text:style-name="T55">s</text:span><text:span text:style-name="T58">t</text:span><text:span text:style-name="T53">o</text:span><text:span text:style-name="T55">s</text:span><text:span text:style-name="T63"> </text:span><text:span text:style-name="T54">qu</text:span><text:span text:style-name="T55">e</text:span><text:span text:style-name="T63"> </text:span><text:span text:style-name="T54">n</text:span><text:span text:style-name="T55">ão</text:span><text:span text:style-name="T63"> </text:span><text:span text:style-name="T55">a</text:span><text:span text:style-name="T54">g</text:span><text:span text:style-name="T55">ri</text:span><text:span text:style-name="T54">d</text:span><text:span text:style-name="T55">am</text:span><text:span text:style-name="T62"> </text:span><text:span text:style-name="T56">a</text:span><text:span text:style-name="T55">o</text:span></text:p>
      <text:p text:style-name="P59"><text:span text:style-name="T3">m</text:span><text:span text:style-name="T1">e</text:span><text:span text:style-name="T2">i</text:span><text:span text:style-name="T1">o</text:span><text:span text:style-name="T3"> </text:span><text:span text:style-name="T2">a</text:span><text:span text:style-name="T3">m</text:span><text:span text:style-name="T4">b</text:span><text:span text:style-name="T1">ie</text:span><text:span text:style-name="T4">n</text:span><text:span text:style-name="T2">t</text:span><text:span text:style-name="T1">e</text:span><text:span text:style-name="T3"> </text:span><text:span text:style-name="T2">c</text:span><text:span text:style-name="T3">o</text:span><text:span text:style-name="T4">n</text:span><text:span text:style-name="T1">f</text:span><text:span text:style-name="T3">o</text:span><text:span text:style-name="T5">r</text:span><text:span text:style-name="T3">m</text:span><text:span text:style-name="T1">e</text:span><text:span text:style-name="T2"> </text:span><text:span text:style-name="T1">a</text:span><text:span text:style-name="T2"> </text:span><text:span text:style-name="T1">n</text:span><text:span text:style-name="T3">o</text:span><text:span text:style-name="T5">r</text:span><text:span text:style-name="T3">m</text:span><text:span text:style-name="T1">a </text:span><text:span text:style-name="T2">R</text:span><text:span text:style-name="T3">o</text:span><text:span text:style-name="T4">H</text:span><text:span text:style-name="T1">S;</text:span></text:p>
      <text:p text:style-name="P8"><text:span text:style-name="T3">13</text:span><text:span text:style-name="T4">.</text:span><text:span text:style-name="T1">5 <text:s/></text:span><text:span text:style-name="T19"><text:s/></text:span><text:span text:style-name="T3">Po</text:span><text:span text:style-name="T2">s</text:span><text:span text:style-name="T1">su</text:span><text:span text:style-name="T4">i</text:span><text:span text:style-name="T1">r c</text:span><text:span text:style-name="T3">e</text:span><text:span text:style-name="T5">r</text:span><text:span text:style-name="T1">tificaç</text:span><text:span text:style-name="T5">ã</text:span><text:span text:style-name="T1">o</text:span><text:span text:style-name="T3"> </text:span><text:span text:style-name="T1">de</text:span><text:span text:style-name="T2"> </text:span><text:span text:style-name="T1">ca</text:span><text:span text:style-name="T5">n</text:span><text:span text:style-name="T1">al </text:span><text:span text:style-name="T4">p</text:span><text:span text:style-name="T1">ara 6</text:span><text:span text:style-name="T4"> </text:span><text:span text:style-name="T1">c</text:span><text:span text:style-name="T3">o</text:span><text:span text:style-name="T5">n</text:span><text:span text:style-name="T1">e</text:span><text:span text:style-name="T4">x</text:span><text:span text:style-name="T3">õ</text:span><text:span text:style-name="T1">es</text:span><text:span text:style-name="T3"> </text:span><text:span text:style-name="T5">p</text:span><text:span text:style-name="T3">o</text:span><text:span text:style-name="T1">r</text:span><text:span text:style-name="T7"> </text:span><text:span text:style-name="T1">la</text:span><text:span text:style-name="T8">b</text:span><text:span text:style-name="T4">o</text:span><text:span text:style-name="T1">rat</text:span><text:span text:style-name="T3">ó</text:span><text:span text:style-name="T1">r</text:span><text:span text:style-name="T5">i</text:span><text:span text:style-name="T1">o</text:span><text:span text:style-name="T3"> </text:span><text:span text:style-name="T1">de</text:span><text:span text:style-name="T2"> </text:span><text:span text:style-name="T3">3</text:span><text:span text:style-name="T1">a.</text:span><text:span text:style-name="T2"> </text:span><text:span text:style-name="T3">P</text:span><text:span text:style-name="T1">ar</text:span><text:span text:style-name="T2">t</text:span><text:span text:style-name="T1">e</text:span><text:span text:style-name="T3"> </text:span><text:span text:style-name="T2">E</text:span><text:span text:style-name="T1">TL</text:span><text:span text:style-name="T4"> </text:span><text:span text:style-name="T3">o</text:span><text:span text:style-name="T1">u</text:span><text:span text:style-name="T5"> </text:span><text:span text:style-name="T1">UL;</text:span></text:p>
      <text:p text:style-name="P60"><text:span text:style-name="T3">13</text:span><text:span text:style-name="T4">.</text:span><text:span text:style-name="T1">6 <text:s/></text:span><text:span text:style-name="T19"><text:s/></text:span><text:span text:style-name="T3">Po</text:span><text:span text:style-name="T2">s</text:span><text:span text:style-name="T1">su</text:span><text:span text:style-name="T4">i</text:span><text:span text:style-name="T1">r</text:span><text:span text:style-name="T7"> </text:span><text:span text:style-name="T1">i</text:span><text:span text:style-name="T3">m</text:span><text:span text:style-name="T4">p</text:span><text:span text:style-name="T1">res</text:span><text:span text:style-name="T2">s</text:span><text:span text:style-name="T1">o</text:span><text:span text:style-name="T11"> </text:span><text:span text:style-name="T4">n</text:span><text:span text:style-name="T1">a</text:span><text:span text:style-name="T7"> </text:span><text:span text:style-name="T1">ca</text:span><text:span text:style-name="T4">p</text:span><text:span text:style-name="T1">a</text:span><text:span text:style-name="T7"> </text:span><text:span text:style-name="T1">e</text:span><text:span text:style-name="T3">x</text:span><text:span text:style-name="T1">t</text:span><text:span text:style-name="T3">e</text:span><text:span text:style-name="T1">r</text:span><text:span text:style-name="T4">n</text:span><text:span text:style-name="T1">a</text:span><text:span text:style-name="T7"> </text:span><text:span text:style-name="T4">no</text:span><text:span text:style-name="T3">m</text:span><text:span text:style-name="T1">e</text:span><text:span text:style-name="T7"> </text:span><text:span text:style-name="T4">d</text:span><text:span text:style-name="T1">o</text:span><text:span text:style-name="T11"> </text:span><text:span text:style-name="T1">fa</text:span><text:span text:style-name="T4">b</text:span><text:span text:style-name="T1">rica</text:span><text:span text:style-name="T4">n</text:span><text:span text:style-name="T2">t</text:span><text:span text:style-name="T1">e,</text:span><text:span text:style-name="T3"> m</text:span><text:span text:style-name="T1">arca</text:span><text:span text:style-name="T7"> </text:span><text:span text:style-name="T4">d</text:span><text:span text:style-name="T1">o</text:span><text:span text:style-name="T11"> </text:span><text:span text:style-name="T4">p</text:span><text:span text:style-name="T1">r</text:span><text:span text:style-name="T3">o</text:span><text:span text:style-name="T4">du</text:span><text:span text:style-name="T2">t</text:span><text:span text:style-name="T3">o</text:span><text:span text:style-name="T1">,</text:span><text:span text:style-name="T7"> </text:span><text:span text:style-name="T1">e</text:span><text:span text:style-name="T7"> </text:span><text:span text:style-name="T1">sist</text:span><text:span text:style-name="T2">e</text:span><text:span text:style-name="T3">m</text:span><text:span text:style-name="T1">a</text:span><text:span text:style-name="T7"> </text:span><text:span text:style-name="T5">d</text:span><text:span text:style-name="T1">e rastreab</text:span><text:span text:style-name="T4">i</text:span><text:span text:style-name="T1">li</text:span><text:span text:style-name="T4">d</text:span><text:span text:style-name="T1">a</text:span><text:span text:style-name="T4">d</text:span><text:span text:style-name="T1">e</text:span><text:span text:style-name="T3"> </text:span><text:span text:style-name="T4">qu</text:span><text:span text:style-name="T1">e</text:span><text:span text:style-name="T2"> </text:span><text:span text:style-name="T1">pe</text:span><text:span text:style-name="T2">r</text:span><text:span text:style-name="T3">m</text:span><text:span text:style-name="T1">i</text:span><text:span text:style-name="T2">t</text:span><text:span text:style-name="T1">a i</text:span><text:span text:style-name="T4">d</text:span><text:span text:style-name="T1">entificar a</text:span><text:span text:style-name="T2"> </text:span><text:span text:style-name="T1">data de</text:span><text:span text:style-name="T2"> </text:span><text:span text:style-name="T1">fab</text:span><text:span text:style-name="T4">r</text:span><text:span text:style-name="T5">i</text:span><text:span text:style-name="T1">cação</text:span><text:span text:style-name="T4"> </text:span><text:span text:style-name="T1">d</text:span><text:span text:style-name="T3">o</text:span><text:span text:style-name="T1">s</text:span><text:span text:style-name="T2"> </text:span><text:span text:style-name="T1">ca</text:span><text:span text:style-name="T4">b</text:span><text:span text:style-name="T3">o</text:span><text:span text:style-name="T2">s</text:span><text:span text:style-name="T1">;</text:span></text:p>
      <text:p text:style-name="P61"><text:span text:style-name="T3">13</text:span><text:span text:style-name="T4">.</text:span><text:span text:style-name="T1">6 <text:s/></text:span><text:span text:style-name="T12"><text:s/></text:span><text:span text:style-name="T4">S</text:span><text:span text:style-name="T1">er</text:span><text:span text:style-name="T3"> </text:span><text:span text:style-name="T1">c</text:span><text:span text:style-name="T4">o</text:span><text:span text:style-name="T3">m</text:span><text:span text:style-name="T5">p</text:span><text:span text:style-name="T3">o</text:span><text:span text:style-name="T1">s</text:span><text:span text:style-name="T2">t</text:span><text:span text:style-name="T9">o</text:span><text:span text:style-name="T1">s</text:span><text:span text:style-name="T3"> </text:span><text:span text:style-name="T5">p</text:span><text:span text:style-name="T3">o</text:span><text:span text:style-name="T1">r </text:span><text:span text:style-name="T2">c</text:span><text:span text:style-name="T3">o</text:span><text:span text:style-name="T4">ndu</text:span><text:span text:style-name="T2">t</text:span><text:span text:style-name="T3">o</text:span><text:span text:style-name="T1">res</text:span><text:span text:style-name="T3"> </text:span><text:span text:style-name="T5">d</text:span><text:span text:style-name="T1">e</text:span><text:span text:style-name="T3"> </text:span><text:span text:style-name="T2">c</text:span><text:span text:style-name="T3">o</text:span><text:span text:style-name="T4">b</text:span><text:span text:style-name="T1">re</text:span><text:span text:style-name="T3"> </text:span><text:span text:style-name="T2">s</text:span><text:span text:style-name="T3">ó</text:span><text:span text:style-name="T1">li</text:span><text:span text:style-name="T4">do</text:span><text:span text:style-name="T1">;</text:span><text:span text:style-name="T3"> </text:span><text:span text:style-name="T1">ca</text:span><text:span text:style-name="T4">p</text:span><text:span text:style-name="T1">a</text:span><text:span text:style-name="T2"> </text:span><text:span text:style-name="T1">e</text:span><text:span text:style-name="T3">x</text:span><text:span text:style-name="T1">t</text:span><text:span text:style-name="T3">e</text:span><text:span text:style-name="T1">r</text:span><text:span text:style-name="T4">n</text:span><text:span text:style-name="T1">a</text:span><text:span text:style-name="T2"> </text:span><text:span text:style-name="T4">e</text:span><text:span text:style-name="T1">m</text:span><text:span text:style-name="T4"> </text:span><text:span text:style-name="T3">P</text:span><text:span text:style-name="T1">VC </text:span><text:span text:style-name="T4">n</text:span><text:span text:style-name="T1">ão</text:span><text:span text:style-name="T4"> </text:span><text:span text:style-name="T1">pro</text:span><text:span text:style-name="T4">p</text:span><text:span text:style-name="T5">a</text:span><text:span text:style-name="T4">g</text:span><text:span text:style-name="T1">a</text:span><text:span text:style-name="T4">n</text:span><text:span text:style-name="T1">te</text:span><text:span text:style-name="T3"> </text:span><text:span text:style-name="T1">à ch</text:span><text:span text:style-name="T4">a</text:span><text:span text:style-name="T3">m</text:span><text:span text:style-name="T1">a</text:span><text:span text:style-name="T3"> </text:span><text:span text:style-name="T1">c</text:span><text:span text:style-name="T4">o</text:span><text:span text:style-name="T1">m</text:span><text:span text:style-name="T11"> </text:span><text:span text:style-name="T5">p</text:span><text:span text:style-name="T3">o</text:span><text:span text:style-name="T1">ssi</text:span><text:span text:style-name="T4">b</text:span><text:span text:style-name="T1">ili</text:span><text:span text:style-name="T4">d</text:span><text:span text:style-name="T1">a</text:span><text:span text:style-name="T4">d</text:span><text:span text:style-name="T1">e</text:span><text:span text:style-name="T3"> </text:span><text:span text:style-name="T4">d</text:span><text:span text:style-name="T1">e</text:span><text:span text:style-name="T7"> </text:span><text:span text:style-name="T5">f</text:span><text:span text:style-name="T3">o</text:span><text:span text:style-name="T1">r</text:span><text:span text:style-name="T4">n</text:span><text:span text:style-name="T1">ec</text:span><text:span text:style-name="T2">i</text:span><text:span text:style-name="T3">m</text:span><text:span text:style-name="T1">en</text:span><text:span text:style-name="T2">t</text:span><text:span text:style-name="T1">o</text:span><text:span text:style-name="T11"> </text:span><text:span text:style-name="T4">n</text:span><text:span text:style-name="T1">as c</text:span><text:span text:style-name="T4">o</text:span><text:span text:style-name="T1">res</text:span><text:span text:style-name="T7"> </text:span><text:span text:style-name="T1">a</text:span><text:span text:style-name="T4">zu</text:span><text:span text:style-name="T1">l,</text:span><text:span text:style-name="T7"> </text:span><text:span text:style-name="T5">a</text:span><text:span text:style-name="T3">m</text:span><text:span text:style-name="T1">are</text:span><text:span text:style-name="T5">l</text:span><text:span text:style-name="T3">o</text:span><text:span text:style-name="T1">,</text:span><text:span text:style-name="T7"> </text:span><text:span text:style-name="T4">p</text:span><text:span text:style-name="T5">r</text:span><text:span text:style-name="T1">e</text:span><text:span text:style-name="T4">t</text:span><text:span text:style-name="T3">o</text:span><text:span text:style-name="T1">, </text:span><text:span text:style-name="T3">v</text:span><text:span text:style-name="T1">er</text:span><text:span text:style-name="T5">d</text:span><text:span text:style-name="T1">e, </text:span><text:span text:style-name="T4">b</text:span><text:span text:style-name="T1">ra</text:span><text:span text:style-name="T4">n</text:span><text:span text:style-name="T1">c</text:span><text:span text:style-name="T3">o</text:span><text:span text:style-name="T1">, be</text:span><text:span text:style-name="T5">g</text:span><text:span text:style-name="T1">e,</text:span><text:span text:style-name="T4"> </text:span><text:span text:style-name="T3">m</text:span><text:span text:style-name="T1">ar</text:span><text:span text:style-name="T5">r</text:span><text:span text:style-name="T3">om</text:span><text:span text:style-name="T1">,</text:span><text:span text:style-name="T2"> </text:span><text:span text:style-name="T1">lar</text:span><text:span text:style-name="T5">a</text:span><text:span text:style-name="T4">n</text:span><text:span text:style-name="T1">ja, </text:span><text:span text:style-name="T3">v</text:span><text:span text:style-name="T1">e</text:span><text:span text:style-name="T2">r</text:span><text:span text:style-name="T4">m</text:span><text:span text:style-name="T1">el</text:span><text:span text:style-name="T4">h</text:span><text:span text:style-name="T1">a </text:span><text:span text:style-name="T3">o</text:span><text:span text:style-name="T1">u</text:span><text:span text:style-name="T5"> </text:span><text:span text:style-name="T1">ci</text:span><text:span text:style-name="T4">nz</text:span><text:span text:style-name="T1">a;</text:span></text:p>
      <text:p text:style-name="P8"><text:span text:style-name="T3">13</text:span><text:span text:style-name="T4">.</text:span><text:span text:style-name="T1">7 <text:s/></text:span><text:span text:style-name="T19"><text:s/></text:span><text:span text:style-name="T4">A</text:span><text:span text:style-name="T1">t</text:span><text:span text:style-name="T3">e</text:span><text:span text:style-name="T4">nd</text:span><text:span text:style-name="T1">er</text:span><text:span text:style-name="T3"> </text:span><text:span text:style-name="T5">a</text:span><text:span text:style-name="T1">o</text:span><text:span text:style-name="T3"> </text:span><text:span text:style-name="T2">c</text:span><text:span text:style-name="T3">ó</text:span><text:span text:style-name="T4">d</text:span><text:span text:style-name="T1">i</text:span><text:span text:style-name="T4">g</text:span><text:span text:style-name="T1">o</text:span><text:span text:style-name="T3"> </text:span><text:span text:style-name="T5">d</text:span><text:span text:style-name="T1">e</text:span><text:span text:style-name="T3"> </text:span><text:span text:style-name="T2">c</text:span><text:span text:style-name="T3">o</text:span><text:span text:style-name="T1">res</text:span><text:span text:style-name="T2"> </text:span><text:span text:style-name="T3">e</text:span><text:span text:style-name="T1">specif</text:span><text:span text:style-name="T4">i</text:span><text:span text:style-name="T2">c</text:span><text:span text:style-name="T1">a</text:span><text:span text:style-name="T4">d</text:span><text:span text:style-name="T1">o</text:span><text:span text:style-name="T3"> </text:span><text:span text:style-name="T1">aba</text:span><text:span text:style-name="T5">i</text:span><text:span text:style-name="T1">x</text:span><text:span text:style-name="T4">o</text:span><text:span text:style-name="T1">:</text:span></text:p>
      <text:p text:style-name="P34"/>
      <text:p text:style-name="P20"><text:span text:style-name="T3">13</text:span><text:span text:style-name="T1">.</text:span><text:span text:style-name="T3">7</text:span><text:span text:style-name="T5">.</text:span><text:span text:style-name="T1">1<text:tab/></text:span><text:span text:style-name="T3">P</text:span><text:span text:style-name="T1">ar</text:span><text:span text:style-name="T2"> </text:span><text:span text:style-name="T3">1</text:span><text:span text:style-name="T1">:</text:span><text:span text:style-name="T3"> </text:span><text:span text:style-name="T1">az</text:span><text:span text:style-name="T4">u</text:span><text:span text:style-name="T3">l</text:span><text:span text:style-name="T1">-</text:span><text:span text:style-name="T4">b</text:span><text:span text:style-name="T1">ra</text:span><text:span text:style-name="T4">n</text:span><text:span text:style-name="T2">c</text:span><text:span text:style-name="T3">o</text:span><text:span text:style-name="T1">, </text:span><text:span text:style-name="T2">c</text:span><text:span text:style-name="T4">o</text:span><text:span text:style-name="T1">m</text:span><text:span text:style-name="T3"> </text:span><text:span text:style-name="T5">u</text:span><text:span text:style-name="T4">m</text:span><text:span text:style-name="T1">a</text:span><text:span text:style-name="T3"> </text:span><text:span text:style-name="T1">fa</text:span><text:span text:style-name="T4">i</text:span><text:span text:style-name="T1">xa</text:span><text:span text:style-name="T3"> </text:span><text:span text:style-name="T1">a</text:span><text:span text:style-name="T4">zu</text:span><text:span text:style-name="T1">l (Stri</text:span><text:span text:style-name="T8">p</text:span><text:span text:style-name="T1">e)</text:span><text:span text:style-name="T3"> </text:span><text:span text:style-name="T5">n</text:span><text:span text:style-name="T1">o</text:span><text:span text:style-name="T3"> </text:span><text:span text:style-name="T2">c</text:span><text:span text:style-name="T3">o</text:span><text:span text:style-name="T5">n</text:span><text:span text:style-name="T4">du</text:span><text:span text:style-name="T1">t</text:span><text:span text:style-name="T3">o</text:span><text:span text:style-name="T1">r b</text:span><text:span text:style-name="T4">r</text:span><text:span text:style-name="T1">a</text:span><text:span text:style-name="T4">n</text:span><text:span text:style-name="T2">c</text:span><text:span text:style-name="T3">o</text:span><text:span text:style-name="T1">;</text:span></text:p>
      <text:p text:style-name="P20"><text:span text:style-name="T3">13</text:span><text:span text:style-name="T1">.</text:span><text:span text:style-name="T3">7</text:span><text:span text:style-name="T5">.</text:span><text:span text:style-name="T1">2<text:tab/></text:span><text:span text:style-name="T3">P</text:span><text:span text:style-name="T1">ar</text:span><text:span text:style-name="T2"> </text:span><text:span text:style-name="T3">2</text:span><text:span text:style-name="T1">:</text:span><text:span text:style-name="T3"> </text:span><text:span text:style-name="T1">la</text:span><text:span text:style-name="T2">r</text:span><text:span text:style-name="T1">a</text:span><text:span text:style-name="T4">n</text:span><text:span text:style-name="T1">j</text:span><text:span text:style-name="T3">a</text:span><text:span text:style-name="T1">-</text:span><text:span text:style-name="T4">b</text:span><text:span text:style-name="T1">ra</text:span><text:span text:style-name="T4">n</text:span><text:span text:style-name="T1">c</text:span><text:span text:style-name="T3">o</text:span><text:span text:style-name="T1">,</text:span><text:span text:style-name="T2"> </text:span><text:span text:style-name="T1">c</text:span><text:span text:style-name="T4">o</text:span><text:span text:style-name="T1">m</text:span><text:span text:style-name="T4"> u</text:span><text:span text:style-name="T3">m</text:span><text:span text:style-name="T1">a faixa</text:span><text:span text:style-name="T2"> </text:span><text:span text:style-name="T1">lara</text:span><text:span text:style-name="T4">n</text:span><text:span text:style-name="T1">ja (</text:span><text:span text:style-name="T5">S</text:span><text:span text:style-name="T1">tri</text:span><text:span text:style-name="T4">p</text:span><text:span text:style-name="T1">e)</text:span><text:span text:style-name="T3"> </text:span><text:span text:style-name="T5">n</text:span><text:span text:style-name="T1">o</text:span><text:span text:style-name="T3"> </text:span><text:span text:style-name="T2">c</text:span><text:span text:style-name="T3">o</text:span><text:span text:style-name="T4">ndu</text:span><text:span text:style-name="T1">t</text:span><text:span text:style-name="T3">o</text:span><text:span text:style-name="T1">r</text:span><text:span text:style-name="T2"> </text:span><text:span text:style-name="T1">bra</text:span><text:span text:style-name="T4">n</text:span><text:span text:style-name="T1">c</text:span><text:span text:style-name="T4">o</text:span><text:span text:style-name="T1">;</text:span></text:p>
      <text:p text:style-name="P20"><text:span text:style-name="T3">13</text:span><text:span text:style-name="T1">.</text:span><text:span text:style-name="T3">7</text:span><text:span text:style-name="T5">.</text:span><text:span text:style-name="T1">3<text:tab/></text:span><text:span text:style-name="T3">P</text:span><text:span text:style-name="T1">ar</text:span><text:span text:style-name="T2"> </text:span><text:span text:style-name="T3">3</text:span><text:span text:style-name="T1">:</text:span><text:span text:style-name="T4"> </text:span><text:span text:style-name="T3">v</text:span><text:span text:style-name="T1">er</text:span><text:span text:style-name="T5">d</text:span><text:span text:style-name="T9">e</text:span><text:span text:style-name="T1">-</text:span><text:span text:style-name="T4">b</text:span><text:span text:style-name="T1">ra</text:span><text:span text:style-name="T4">n</text:span><text:span text:style-name="T1">c</text:span><text:span text:style-name="T3">o</text:span><text:span text:style-name="T1">,</text:span><text:span text:style-name="T2"> </text:span><text:span text:style-name="T1">c</text:span><text:span text:style-name="T4">o</text:span><text:span text:style-name="T1">m</text:span><text:span text:style-name="T4"> </text:span><text:span text:style-name="T1">u</text:span><text:span text:style-name="T3">m</text:span><text:span text:style-name="T1">a fai</text:span><text:span text:style-name="T2">x</text:span><text:span text:style-name="T1">a </text:span><text:span text:style-name="T4">v</text:span><text:span text:style-name="T1">erde</text:span><text:span text:style-name="T2"> </text:span><text:span text:style-name="T1">(Stri</text:span><text:span text:style-name="T4">p</text:span><text:span text:style-name="T1">e)</text:span><text:span text:style-name="T3"> </text:span><text:span text:style-name="T5">n</text:span><text:span text:style-name="T1">o</text:span><text:span text:style-name="T3"> </text:span><text:span text:style-name="T2">c</text:span><text:span text:style-name="T3">o</text:span><text:span text:style-name="T4">ndu</text:span><text:span text:style-name="T1">t</text:span><text:span text:style-name="T3">o</text:span><text:span text:style-name="T1">r b</text:span><text:span text:style-name="T4">r</text:span><text:span text:style-name="T1">a</text:span><text:span text:style-name="T4">n</text:span><text:span text:style-name="T2">c</text:span><text:span text:style-name="T4">o</text:span><text:span text:style-name="T1">;</text:span></text:p>
      <text:p text:style-name="P62"><text:span text:style-name="T3">13</text:span><text:span text:style-name="T1">.</text:span><text:span text:style-name="T3">7</text:span><text:span text:style-name="T5">.</text:span><text:span text:style-name="T1">4<text:tab/></text:span><text:span text:style-name="T3">P</text:span><text:span text:style-name="T1">ar </text:span><text:span text:style-name="T19"><text:s/></text:span><text:span text:style-name="T2">4</text:span><text:span text:style-name="T1">: </text:span><text:span text:style-name="T38"><text:s/></text:span><text:span text:style-name="T3">m</text:span><text:span text:style-name="T1">ar</text:span><text:span text:style-name="T5">r</text:span><text:span text:style-name="T4">o</text:span><text:span text:style-name="T7">m</text:span><text:span text:style-name="T1">-</text:span><text:span text:style-name="T4">b</text:span><text:span text:style-name="T1">ra</text:span><text:span text:style-name="T4">n</text:span><text:span text:style-name="T1">c</text:span><text:span text:style-name="T4">o</text:span><text:span text:style-name="T1">, </text:span><text:span text:style-name="T23"><text:s/></text:span><text:span text:style-name="T2">c</text:span><text:span text:style-name="T3">o</text:span><text:span text:style-name="T1">m </text:span><text:span text:style-name="T38"><text:s/></text:span><text:span text:style-name="T5">u</text:span><text:span text:style-name="T3">m</text:span><text:span text:style-name="T1">a </text:span><text:span text:style-name="T23"><text:s/></text:span><text:span text:style-name="T1">fa</text:span><text:span text:style-name="T4">i</text:span><text:span text:style-name="T1">xa </text:span><text:span text:style-name="T39"><text:s/></text:span><text:span text:style-name="T3">m</text:span><text:span text:style-name="T1">ar</text:span><text:span text:style-name="T5">r</text:span><text:span text:style-name="T3">o</text:span><text:span text:style-name="T1">m </text:span><text:span text:style-name="T39"><text:s/></text:span><text:span text:style-name="T3">(</text:span><text:span text:style-name="T1">Str</text:span><text:span text:style-name="T4">ip</text:span><text:span text:style-name="T1">e </text:span><text:span text:style-name="T23"><text:s/></text:span><text:span text:style-name="T4">n</text:span><text:span text:style-name="T1">o </text:span><text:span text:style-name="T38"><text:s/></text:span><text:span text:style-name="T1">c</text:span><text:span text:style-name="T3">o</text:span><text:span text:style-name="T4">ndu</text:span><text:span text:style-name="T2">t</text:span><text:span text:style-name="T3">o</text:span><text:span text:style-name="T1">r </text:span><text:span text:style-name="T4">b</text:span><text:span text:style-name="T1">ra</text:span><text:span text:style-name="T4">n</text:span><text:span text:style-name="T1">c</text:span><text:span text:style-name="T3">o</text:span><text:span text:style-name="T1">;</text:span></text:p>
      <text:p text:style-name="P27"/>
      <text:p text:style-name="P8"><text:span text:style-name="T3">13</text:span><text:span text:style-name="T4">.</text:span><text:span text:style-name="T1">8 <text:s/></text:span><text:span text:style-name="T19"><text:s/></text:span><text:span text:style-name="T1">Exc</text:span><text:span text:style-name="T3">e</text:span><text:span text:style-name="T4">d</text:span><text:span text:style-name="T1">er</text:span><text:span text:style-name="T2"> </text:span><text:span text:style-name="T1">as</text:span><text:span text:style-name="T3"> </text:span><text:span text:style-name="T2">c</text:span><text:span text:style-name="T1">arac</text:span><text:span text:style-name="T2">t</text:span><text:span text:style-name="T1">erísticas</text:span><text:span text:style-name="T2"> </text:span><text:span text:style-name="T4">e</text:span><text:span text:style-name="T1">létricas</text:span><text:span text:style-name="T4"> </text:span><text:span text:style-name="T1">c</text:span><text:span text:style-name="T3">o</text:span><text:span text:style-name="T4">n</text:span><text:span text:style-name="T1">ti</text:span><text:span text:style-name="T4">d</text:span><text:span text:style-name="T1">as</text:span><text:span text:style-name="T2"> </text:span><text:span text:style-name="T1">na no</text:span><text:span text:style-name="T2">r</text:span><text:span text:style-name="T3">m</text:span><text:span text:style-name="T1">a</text:span><text:span text:style-name="T8"> </text:span><text:span text:style-name="T1">A</text:span><text:span text:style-name="T2">N</text:span><text:span text:style-name="T1">S</text:span><text:span text:style-name="T4">I</text:span><text:span text:style-name="T3">/</text:span><text:span text:style-name="T1">TIA/</text:span><text:span text:style-name="T3">E</text:span><text:span text:style-name="T1">I</text:span><text:span text:style-name="T3">A</text:span><text:span text:style-name="T1">-</text:span><text:span text:style-name="T2">56</text:span><text:span text:style-name="T3">8</text:span><text:span text:style-name="T1">-</text:span><text:span text:style-name="T3"> </text:span><text:span text:style-name="T1">B.2</text:span><text:span text:style-name="T5">-</text:span><text:span text:style-name="T1">1</text:span></text:p>
      <text:p text:style-name="P19"><text:span text:style-name="T1">Categ</text:span><text:span text:style-name="T3">o</text:span><text:span text:style-name="T1">ria</text:span><text:span text:style-name="T5"> </text:span><text:span text:style-name="T4">6</text:span><text:span text:style-name="T1">;</text:span></text:p>
      <text:p text:style-name="P8"><text:span text:style-name="T3">13</text:span><text:span text:style-name="T4">.</text:span><text:span text:style-name="T1">9 <text:s/></text:span><text:span text:style-name="T19"><text:s/></text:span><text:span text:style-name="T1">Ofer</text:span><text:span text:style-name="T3">e</text:span><text:span text:style-name="T2">c</text:span><text:span text:style-name="T1">er</text:span><text:span text:style-name="T3"> </text:span><text:span text:style-name="T2">i</text:span><text:span text:style-name="T3">m</text:span><text:span text:style-name="T4">p</text:span><text:span text:style-name="T1">edâ</text:span><text:span text:style-name="T4">n</text:span><text:span text:style-name="T1">cia</text:span><text:span text:style-name="T2"> </text:span><text:span text:style-name="T1">cara</text:span><text:span text:style-name="T5">c</text:span><text:span text:style-name="T1">t</text:span><text:span text:style-name="T3">e</text:span><text:span text:style-name="T1">rística</text:span><text:span text:style-name="T2"> </text:span><text:span text:style-name="T1">de</text:span><text:span text:style-name="T2"> </text:span><text:span text:style-name="T3">1</text:span><text:span text:style-name="T2">0</text:span><text:span text:style-name="T1">0</text:span><text:span text:style-name="T3"> </text:span><text:span text:style-name="T1">O</text:span><text:span text:style-name="T5">h</text:span><text:span text:style-name="T3">m</text:span><text:span text:style-name="T2">s</text:span><text:span text:style-name="T1">;</text:span></text:p>
      <text:p text:style-name="P63"><text:span text:style-name="T3">13</text:span><text:span text:style-name="T4">.</text:span><text:span text:style-name="T2">1</text:span><text:span text:style-name="T1">0</text:span><text:span text:style-name="T40"> </text:span><text:span text:style-name="T4">S</text:span><text:span text:style-name="T1">er</text:span><text:span text:style-name="T41"> </text:span><text:span text:style-name="T1">cer</text:span><text:span text:style-name="T3">t</text:span><text:span text:style-name="T1">if</text:span><text:span text:style-name="T4">i</text:span><text:span text:style-name="T1">ca</text:span><text:span text:style-name="T5">d</text:span><text:span text:style-name="T1">o</text:span><text:span text:style-name="T41"> </text:span><text:span text:style-name="T4">p</text:span><text:span text:style-name="T3">o</text:span><text:span text:style-name="T1">r</text:span><text:span text:style-name="T13"> </text:span><text:span text:style-name="T1">i</text:span><text:span text:style-name="T4">n</text:span><text:span text:style-name="T1">t</text:span><text:span text:style-name="T3">e</text:span><text:span text:style-name="T5">r</text:span><text:span text:style-name="T4">m</text:span><text:span text:style-name="T1">éd</text:span><text:span text:style-name="T4">i</text:span><text:span text:style-name="T1">o</text:span><text:span text:style-name="T41"> </text:span><text:span text:style-name="T4">d</text:span><text:span text:style-name="T1">o</text:span><text:span text:style-name="T41"> </text:span><text:span text:style-name="T1">t</text:span><text:span text:style-name="T3">e</text:span><text:span text:style-name="T2">s</text:span><text:span text:style-name="T1">te</text:span><text:span text:style-name="T41"> </text:span><text:span text:style-name="T4">d</text:span><text:span text:style-name="T1">e</text:span><text:span text:style-name="T41"> </text:span><text:span text:style-name="T4">P</text:span><text:span text:style-name="T1">OW</text:span><text:span text:style-name="T2">E</text:span><text:span text:style-name="T1">R</text:span><text:span text:style-name="T13"> </text:span><text:span text:style-name="T1">S</text:span><text:span text:style-name="T4">U</text:span><text:span text:style-name="T3">M</text:span><text:span text:style-name="T1">,</text:span><text:span text:style-name="T13"> </text:span><text:span text:style-name="T1">c</text:span><text:span text:style-name="T4">o</text:span><text:span text:style-name="T3">m</text:span><text:span text:style-name="T4">p</text:span><text:span text:style-name="T5">r</text:span><text:span text:style-name="T3">ov</text:span><text:span text:style-name="T1">a</text:span><text:span text:style-name="T5">d</text:span><text:span text:style-name="T1">o</text:span><text:span text:style-name="T41"> </text:span><text:span text:style-name="T17">p</text:span><text:span text:style-name="T3">o</text:span><text:span text:style-name="T1">r</text:span><text:span text:style-name="T13"> </text:span><text:span text:style-name="T1">i</text:span><text:span text:style-name="T4">n</text:span><text:span text:style-name="T1">t</text:span><text:span text:style-name="T3">e</text:span><text:span text:style-name="T5">r</text:span><text:span text:style-name="T3">m</text:span><text:span text:style-name="T1">éd</text:span><text:span text:style-name="T5">i</text:span><text:span text:style-name="T1">o </text:span><text:span text:style-name="T4">d</text:span><text:span text:style-name="T1">e</text:span><text:span text:style-name="T3"> </text:span><text:span text:style-name="T1">catá</text:span><text:span text:style-name="T2">l</text:span><text:span text:style-name="T3">o</text:span><text:span text:style-name="T4">g</text:span><text:span text:style-name="T1">o</text:span><text:span text:style-name="T4"> e</text:span><text:span text:style-name="T3">/o</text:span><text:span text:style-name="T1">u</text:span><text:span text:style-name="T4"> </text:span><text:span text:style-name="T2">f</text:span><text:span text:style-name="T3">o</text:span><text:span text:style-name="T1">l</text:span><text:span text:style-name="T4">d</text:span><text:span text:style-name="T1">ers</text:span><text:span text:style-name="T2"> </text:span><text:span text:style-name="T5">d</text:span><text:span text:style-name="T1">o</text:span><text:span text:style-name="T3"> </text:span><text:span text:style-name="T1">fab</text:span><text:span text:style-name="T4">r</text:span><text:span text:style-name="T1">ica</text:span><text:span text:style-name="T4">n</text:span><text:span text:style-name="T2">t</text:span><text:span text:style-name="T1">e;</text:span></text:p>
      <text:p text:style-name="P65"><text:span text:style-name="T3">13</text:span><text:span text:style-name="T4">.</text:span><text:span text:style-name="T2">1</text:span><text:span text:style-name="T1">1</text:span><text:span text:style-name="T33"> </text:span><text:span text:style-name="T4">S</text:span><text:span text:style-name="T1">er</text:span><text:span text:style-name="T3"> </text:span><text:span text:style-name="T1">a</text:span><text:span text:style-name="T4">p</text:span><text:span text:style-name="T1">res</text:span><text:span text:style-name="T3">e</text:span><text:span text:style-name="T5">n</text:span><text:span text:style-name="T1">tad</text:span><text:span text:style-name="T9">o</text:span><text:span text:style-name="T1">s</text:span><text:span text:style-name="T2"> </text:span><text:span text:style-name="T4">p</text:span><text:span text:style-name="T3">o</text:span><text:span text:style-name="T1">r i</text:span><text:span text:style-name="T4">n</text:span><text:span text:style-name="T2">t</text:span><text:span text:style-name="T1">e</text:span><text:span text:style-name="T2">r</text:span><text:span text:style-name="T3">m</text:span><text:span text:style-name="T1">éd</text:span><text:span text:style-name="T5">i</text:span><text:span text:style-name="T1">o</text:span><text:span text:style-name="T3"> </text:span><text:span text:style-name="T1">de</text:span><text:span text:style-name="T2"> </text:span><text:span text:style-name="T1">catá</text:span><text:span text:style-name="T2">l</text:span><text:span text:style-name="T3">o</text:span><text:span text:style-name="T4">g</text:span><text:span text:style-name="T3">o</text:span><text:span text:style-name="T1">s </text:span><text:span text:style-name="T4">qu</text:span><text:span text:style-name="T1">e</text:span><text:span text:style-name="T3"> </text:span><text:span text:style-name="T1">i</text:span><text:span text:style-name="T4">n</text:span><text:span text:style-name="T5">f</text:span><text:span text:style-name="T3">o</text:span><text:span text:style-name="T1">r</text:span><text:span text:style-name="T4">m</text:span><text:span text:style-name="T2">e</text:span><text:span text:style-name="T1">m</text:span><text:span text:style-name="T9"> </text:span><text:span text:style-name="T2">t</text:span><text:span text:style-name="T1">es</text:span><text:span text:style-name="T3">t</text:span><text:span text:style-name="T2">e</text:span><text:span text:style-name="T1">s das p</text:span><text:span text:style-name="T4">r</text:span><text:span text:style-name="T1">i</text:span><text:span text:style-name="T4">n</text:span><text:span text:style-name="T1">ci</text:span><text:span text:style-name="T4">p</text:span><text:span text:style-name="T1">a</text:span><text:span text:style-name="T5">i</text:span><text:span text:style-name="T1">s caract</text:span><text:span text:style-name="T3">e</text:span><text:span text:style-name="T1">r</text:span><text:span text:style-name="T5">í</text:span><text:span text:style-name="T1">sticas</text:span><text:span text:style-name="T2"> </text:span><text:span text:style-name="T3">e</text:span><text:span text:style-name="T1">l</text:span><text:span text:style-name="T2">é</text:span><text:span text:style-name="T1">tricas</text:span><text:span text:style-name="T2"> </text:span><text:span text:style-name="T1">em</text:span><text:span text:style-name="T4"> </text:span><text:span text:style-name="T3">t</text:span><text:span text:style-name="T1">ra</text:span><text:span text:style-name="T4">n</text:span><text:span text:style-name="T1">s</text:span><text:span text:style-name="T3">m</text:span><text:span text:style-name="T5">i</text:span><text:span text:style-name="T1">ss</text:span><text:span text:style-name="T4">õ</text:span><text:span text:style-name="T1">es</text:span><text:span text:style-name="T3"> </text:span><text:span text:style-name="T4">d</text:span><text:span text:style-name="T1">e</text:span><text:span text:style-name="T2"> </text:span><text:span text:style-name="T1">altas</text:span><text:span text:style-name="T2"> </text:span><text:span text:style-name="T3">v</text:span><text:span text:style-name="T1">e</text:span><text:span text:style-name="T2">l</text:span><text:span text:style-name="T4">o</text:span><text:span text:style-name="T1">ci</text:span><text:span text:style-name="T4">d</text:span><text:span text:style-name="T1">a</text:span><text:span text:style-name="T4">d</text:span><text:span text:style-name="T1">es</text:span><text:span text:style-name="T3"> </text:span><text:span text:style-name="T2">(</text:span><text:span text:style-name="T3">v</text:span><text:span text:style-name="T1">alo</text:span><text:span text:style-name="T5">r</text:span><text:span text:style-name="T1">es</text:span><text:span text:style-name="T3"> </text:span><text:span text:style-name="T1">tí</text:span><text:span text:style-name="T4">p</text:span><text:span text:style-name="T1">i</text:span><text:span text:style-name="T5">c</text:span><text:span text:style-name="T3">o</text:span><text:span text:style-name="T1">s)</text:span><text:span text:style-name="T2"> </text:span><text:span text:style-name="T1">de ATE</text:span><text:span text:style-name="T4">N</text:span><text:span text:style-name="T1">U</text:span><text:span text:style-name="T4">A</text:span><text:span text:style-name="T1">Ç</text:span><text:span text:style-name="T4">Ã</text:span><text:span text:style-name="T1">O</text:span><text:span text:style-name="T3"> </text:span><text:span text:style-name="T1">(d</text:span><text:span text:style-name="T5">B</text:span><text:span text:style-name="T3">/</text:span><text:span text:style-name="T2">10</text:span><text:span text:style-name="T3">0m</text:span><text:span text:style-name="T2">)</text:span><text:span text:style-name="T1">,</text:span><text:span text:style-name="T31"> </text:span><text:span text:style-name="T4">N</text:span><text:span text:style-name="T1">E</text:span><text:span text:style-name="T3">X</text:span><text:span text:style-name="T1">T</text:span><text:span text:style-name="T30"> </text:span><text:span text:style-name="T1">(dB),</text:span><text:span text:style-name="T30"> </text:span><text:span text:style-name="T3">P</text:span><text:span text:style-name="T1">S</text:span><text:span text:style-name="T2">N</text:span><text:span text:style-name="T1">E</text:span><text:span text:style-name="T2">X</text:span><text:span text:style-name="T1">T(</text:span><text:span text:style-name="T4">d</text:span><text:span text:style-name="T1">B),</text:span><text:span text:style-name="T30"> </text:span><text:span text:style-name="T1">R</text:span><text:span text:style-name="T4">L</text:span><text:span text:style-name="T1">(dB),</text:span><text:span text:style-name="T30"> </text:span><text:span text:style-name="T1">A</text:span><text:span text:style-name="T4">C</text:span><text:span text:style-name="T1">R(dB),</text:span><text:span text:style-name="T30"> </text:span><text:span text:style-name="T4">p</text:span><text:span text:style-name="T1">ara</text:span><text:span text:style-name="T30"> </text:span><text:span text:style-name="T1">fre</text:span><text:span text:style-name="T4">qu</text:span><text:span text:style-name="T1">ências</text:span><text:span text:style-name="T30"> </text:span><text:span text:style-name="T5">d</text:span><text:span text:style-name="T1">e</text:span></text:p>
      <text:p text:style-name="P19"><text:span text:style-name="T3">1</text:span><text:span text:style-name="T2">0</text:span><text:span text:style-name="T3">0</text:span><text:span text:style-name="T1">,</text:span><text:span text:style-name="T2"> </text:span><text:span text:style-name="T3">2</text:span><text:span text:style-name="T2">0</text:span><text:span text:style-name="T3">0</text:span><text:span text:style-name="T1">,</text:span><text:span text:style-name="T2"> </text:span><text:span text:style-name="T3">3</text:span><text:span text:style-name="T2">5</text:span><text:span text:style-name="T1">0</text:span><text:span text:style-name="T3"> </text:span><text:span text:style-name="T1">e</text:span><text:span text:style-name="T4"> 5</text:span><text:span text:style-name="T3">5</text:span><text:span text:style-name="T2">0</text:span><text:span text:style-name="T3">M</text:span><text:span text:style-name="T4">hz</text:span><text:span text:style-name="T1">.</text:span></text:p>
      <text:p text:style-name="P26"/>
      <text:p text:style-name="P4"/>
      <text:p text:style-name="P4"/>
      <text:p text:style-name="P67"><text:span text:style-name="T1">ESPECI</text:span><text:span text:style-name="T4">F</text:span><text:span text:style-name="T1">IC</text:span><text:span text:style-name="T4">A</text:span><text:span text:style-name="T1">Ç</text:span><text:span text:style-name="T2">Õ</text:span><text:span text:style-name="T1">ES TÉC</text:span><text:span text:style-name="T4">N</text:span><text:span text:style-name="T1">IC</text:span><text:span text:style-name="T4">A</text:span><text:span text:style-name="T1">S CO</text:span><text:span text:style-name="T4">N</text:span><text:span text:style-name="T1">ECTO</text:span><text:span text:style-name="T2">R</text:span><text:span text:style-name="T1">ES R</text:span><text:span text:style-name="T4">J</text:span><text:span text:style-name="T1">-</text:span><text:span text:style-name="T2">4</text:span><text:span text:style-name="T1">5</text:span><text:span text:style-name="T9"> </text:span><text:span text:style-name="T1">F</text:span><text:span text:style-name="T5">Ê</text:span><text:span text:style-name="T3">M</text:span><text:span text:style-name="T1">EA</text:span></text:p>
      <text:p text:style-name="P44"/>
      <text:p text:style-name="P68"><text:span text:style-name="T3">14</text:span><text:span text:style-name="T1">.<text:tab/>Os</text:span><text:span text:style-name="T26"> </text:span><text:span text:style-name="T1">c</text:span><text:span text:style-name="T3">o</text:span><text:span text:style-name="T4">n</text:span><text:span text:style-name="T2">e</text:span><text:span text:style-name="T1">c</text:span><text:span text:style-name="T2">t</text:span><text:span text:style-name="T3">o</text:span><text:span text:style-name="T1">res</text:span><text:span text:style-name="T26"> </text:span><text:span text:style-name="T1">RJ</text:span><text:span text:style-name="T5">-</text:span><text:span text:style-name="T3">4</text:span><text:span text:style-name="T1">5</text:span><text:span text:style-name="T26"> </text:span><text:span text:style-name="T1">F</text:span><text:span text:style-name="T2">ê</text:span><text:span text:style-name="T4">m</text:span><text:span text:style-name="T1">ea</text:span><text:span text:style-name="T26"> </text:span><text:span text:style-name="T1">a</text:span><text:span text:style-name="T26"> </text:span><text:span text:style-name="T1">ser</text:span><text:span text:style-name="T2">e</text:span><text:span text:style-name="T1">m</text:span><text:span text:style-name="T42"> </text:span><text:span text:style-name="T4">u</text:span><text:span text:style-name="T1">tili</text:span><text:span text:style-name="T4">z</text:span><text:span text:style-name="T1">a</text:span><text:span text:style-name="T4">do</text:span><text:span text:style-name="T1">s</text:span><text:span text:style-name="T26"> </text:span><text:span text:style-name="T4">n</text:span><text:span text:style-name="T1">as</text:span><text:span text:style-name="T26"> </text:span><text:span text:style-name="T1">i</text:span><text:span text:style-name="T4">n</text:span><text:span text:style-name="T1">stalaç</text:span><text:span text:style-name="T4">õ</text:span><text:span text:style-name="T1">es</text:span><text:span text:style-name="T26"> </text:span><text:span text:style-name="T1">e</text:span><text:span text:style-name="T26"> </text:span><text:span text:style-name="T2">c</text:span><text:span text:style-name="T3">o</text:span><text:span text:style-name="T4">n</text:span><text:span text:style-name="T1">e</text:span><text:span text:style-name="T4">x</text:span><text:span text:style-name="T3">õ</text:span><text:span text:style-name="T1">es</text:span><text:span text:style-name="T43"> </text:span><text:span text:style-name="T4">ob</text:span><text:span text:style-name="T1">edec</text:span><text:span text:style-name="T3">e</text:span><text:span text:style-name="T1">r</text:span><text:span text:style-name="T5">ã</text:span><text:span text:style-name="T1">o</text:span><text:span text:style-name="T42"> </text:span><text:span text:style-name="T5">à</text:span><text:span text:style-name="T1">s seg</text:span><text:span text:style-name="T4">u</text:span><text:span text:style-name="T1">i</text:span><text:span text:style-name="T4">n</text:span><text:span text:style-name="T1">t</text:span><text:span text:style-name="T3">e</text:span><text:span text:style-name="T1">s</text:span><text:span text:style-name="T2"> </text:span><text:span text:style-name="T1">especific</text:span><text:span text:style-name="T5">a</text:span><text:span text:style-name="T1">ç</text:span><text:span text:style-name="T4">õ</text:span><text:span text:style-name="T1">e</text:span><text:span text:style-name="T3">s</text:span><text:span text:style-name="T1">,</text:span><text:span text:style-name="T3"> </text:span><text:span text:style-name="T5">d</text:span><text:span text:style-name="T1">e</text:span><text:span text:style-name="T3">v</text:span><text:span text:style-name="T1">en</text:span><text:span text:style-name="T5">d</text:span><text:span text:style-name="T3">o</text:span><text:span text:style-name="T1">:</text:span></text:p>
      <text:p text:style-name="P16"><text:span text:style-name="T3">14</text:span><text:span text:style-name="T4">.</text:span><text:span text:style-name="T1">1 <text:s/></text:span><text:span text:style-name="T19"><text:s/></text:span><text:span text:style-name="T1">Aten</text:span><text:span text:style-name="T4">d</text:span><text:span text:style-name="T1">er</text:span><text:span text:style-name="T4"> </text:span><text:span text:style-name="T3">o</text:span><text:span text:style-name="T1">s</text:span><text:span text:style-name="T3"> </text:span><text:span text:style-name="T5">r</text:span><text:span text:style-name="T1">eq</text:span><text:span text:style-name="T4">u</text:span><text:span text:style-name="T1">isit</text:span><text:span text:style-name="T3">o</text:span><text:span text:style-name="T1">s</text:span><text:span text:style-name="T2"> </text:span><text:span text:style-name="T1">da </text:span><text:span text:style-name="T5">n</text:span><text:span text:style-name="T3">o</text:span><text:span text:style-name="T1">r</text:span><text:span text:style-name="T4">m</text:span><text:span text:style-name="T1">a A</text:span><text:span text:style-name="T4">N</text:span><text:span text:style-name="T1">S</text:span><text:span text:style-name="T4">I</text:span><text:span text:style-name="T3">/</text:span><text:span text:style-name="T1">TI</text:span><text:span text:style-name="T5">A</text:span><text:span text:style-name="T3">/</text:span><text:span text:style-name="T1">EI</text:span><text:span text:style-name="T3">A</text:span><text:span text:style-name="T1">-</text:span><text:span text:style-name="T2">5</text:span><text:span text:style-name="T3">68</text:span><text:span text:style-name="T1">-B</text:span><text:span text:style-name="T5">.</text:span><text:span text:style-name="T2">2</text:span><text:span text:style-name="T1">-1</text:span><text:span text:style-name="T3"> </text:span><text:span text:style-name="T1">Ca</text:span><text:span text:style-name="T2">t</text:span><text:span text:style-name="T1">eg</text:span><text:span text:style-name="T3">o</text:span><text:span text:style-name="T1">ria</text:span><text:span text:style-name="T5"> </text:span><text:span text:style-name="T1">6;</text:span></text:p>
      <text:p text:style-name="P8"><text:span text:style-name="T3">14</text:span><text:span text:style-name="T4">.</text:span><text:span text:style-name="T1">2 <text:s/></text:span><text:span text:style-name="T19"><text:s/></text:span><text:span text:style-name="T3">Po</text:span><text:span text:style-name="T2">s</text:span><text:span text:style-name="T1">su</text:span><text:span text:style-name="T4">i</text:span><text:span text:style-name="T1">r </text:span><text:span text:style-name="T3">c</text:span><text:span text:style-name="T1">e</text:span><text:span text:style-name="T2">r</text:span><text:span text:style-name="T1">tificaç</text:span><text:span text:style-name="T5">ã</text:span><text:span text:style-name="T1">o</text:span><text:span text:style-name="T3"> </text:span><text:span text:style-name="T2">U</text:span><text:span text:style-name="T1">L</text:span><text:span text:style-name="T4"> </text:span><text:span text:style-name="T3">L</text:span><text:span text:style-name="T1">I</text:span><text:span text:style-name="T4">S</text:span><text:span text:style-name="T2">T</text:span><text:span text:style-name="T1">ED</text:span><text:span text:style-name="T3"> </text:span><text:span text:style-name="T1">e</text:span><text:span text:style-name="T4"> </text:span><text:span text:style-name="T1">UL</text:span><text:span text:style-name="T4"> </text:span><text:span text:style-name="T1">VERIF</text:span><text:span text:style-name="T4">I</text:span><text:span text:style-name="T2">E</text:span><text:span text:style-name="T3">D</text:span><text:span text:style-name="T1">;</text:span></text:p>
      <text:p text:style-name="P8"><text:span text:style-name="T3">14</text:span><text:span text:style-name="T4">.</text:span><text:span text:style-name="T1">3 <text:s/></text:span><text:span text:style-name="T19"><text:s/></text:span><text:span text:style-name="T3">Po</text:span><text:span text:style-name="T2">s</text:span><text:span text:style-name="T1">su</text:span><text:span text:style-name="T4">i</text:span><text:span text:style-name="T1">r c</text:span><text:span text:style-name="T3">e</text:span><text:span text:style-name="T5">r</text:span><text:span text:style-name="T1">tificaç</text:span><text:span text:style-name="T5">ã</text:span><text:span text:style-name="T1">o</text:span><text:span text:style-name="T3"> </text:span><text:span text:style-name="T1">de</text:span><text:span text:style-name="T2"> </text:span><text:span text:style-name="T1">ca</text:span><text:span text:style-name="T5">n</text:span><text:span text:style-name="T1">al </text:span><text:span text:style-name="T4">p</text:span><text:span text:style-name="T1">ara 6</text:span><text:span text:style-name="T4"> </text:span><text:span text:style-name="T1">c</text:span><text:span text:style-name="T3">o</text:span><text:span text:style-name="T5">n</text:span><text:span text:style-name="T1">e</text:span><text:span text:style-name="T4">x</text:span><text:span text:style-name="T3">õ</text:span><text:span text:style-name="T1">es</text:span><text:span text:style-name="T3"> </text:span><text:span text:style-name="T5">p</text:span><text:span text:style-name="T3">o</text:span><text:span text:style-name="T1">r la</text:span><text:span text:style-name="T8">b</text:span><text:span text:style-name="T4">o</text:span><text:span text:style-name="T1">rat</text:span><text:span text:style-name="T3">ó</text:span><text:span text:style-name="T1">r</text:span><text:span text:style-name="T5">i</text:span><text:span text:style-name="T1">o</text:span><text:span text:style-name="T3"> </text:span><text:span text:style-name="T1">de</text:span><text:span text:style-name="T2"> </text:span><text:span text:style-name="T3">3</text:span><text:span text:style-name="T1">a.</text:span><text:span text:style-name="T2"> </text:span><text:span text:style-name="T3">P</text:span><text:span text:style-name="T1">ar</text:span><text:span text:style-name="T2">t</text:span><text:span text:style-name="T1">e</text:span><text:span text:style-name="T17"> </text:span><text:span text:style-name="T2">E</text:span><text:span text:style-name="T1">T</text:span><text:span text:style-name="T3">L</text:span><text:span text:style-name="T1">;</text:span></text:p>
      <text:p text:style-name="P69"><text:span text:style-name="T3">14</text:span><text:span text:style-name="T4">.</text:span><text:span text:style-name="T1">3 </text:span><text:span text:style-name="T34"><text:s/></text:span><text:span text:style-name="T1">Ter</text:span><text:span text:style-name="T11"> </text:span><text:span text:style-name="T2">c</text:span><text:span text:style-name="T3">o</text:span><text:span text:style-name="T1">r</text:span><text:span text:style-name="T5">p</text:span><text:span text:style-name="T1">o</text:span><text:span text:style-name="T9"> </text:span><text:span text:style-name="T1">em </text:span><text:span text:style-name="T3">m</text:span><text:span text:style-name="T1">at</text:span><text:span text:style-name="T3">e</text:span><text:span text:style-name="T1">ri</text:span><text:span text:style-name="T4">a</text:span><text:span text:style-name="T1">l </text:span><text:span text:style-name="T2">t</text:span><text:span text:style-name="T1">e</text:span><text:span text:style-name="T2">r</text:span><text:span text:style-name="T3">mo</text:span><text:span text:style-name="T4">p</text:span><text:span text:style-name="T7">l</text:span><text:span text:style-name="T1">á</text:span><text:span text:style-name="T2">s</text:span><text:span text:style-name="T1">ti</text:span><text:span text:style-name="T2">c</text:span><text:span text:style-name="T1">o</text:span><text:span text:style-name="T11"> </text:span><text:span text:style-name="T4">d</text:span><text:span text:style-name="T1">e</text:span><text:span text:style-name="T3"> </text:span><text:span text:style-name="T1">al</text:span><text:span text:style-name="T2">t</text:span><text:span text:style-name="T1">o</text:span><text:span text:style-name="T11"> </text:span><text:span text:style-name="T5">i</text:span><text:span text:style-name="T3">m</text:span><text:span text:style-name="T4">p</text:span><text:span text:style-name="T1">ac</text:span><text:span text:style-name="T2">t</text:span><text:span text:style-name="T1">o</text:span><text:span text:style-name="T11"> </text:span><text:span text:style-name="T4">n</text:span><text:span text:style-name="T5">ã</text:span><text:span text:style-name="T1">o</text:span><text:span text:style-name="T11"> </text:span><text:span text:style-name="T4">p</text:span><text:span text:style-name="T5">r</text:span><text:span text:style-name="T3">o</text:span><text:span text:style-name="T4">p</text:span><text:span text:style-name="T1">a</text:span><text:span text:style-name="T4">g</text:span><text:span text:style-name="T1">a</text:span><text:span text:style-name="T4">n</text:span><text:span text:style-name="T1">te</text:span><text:span text:style-name="T9"> </text:span><text:span text:style-name="T1">à</text:span><text:span text:style-name="T31"> </text:span><text:span text:style-name="T1">ch</text:span><text:span text:style-name="T5">a</text:span><text:span text:style-name="T4">m</text:span><text:span text:style-name="T1">a</text:span><text:span text:style-name="T7"> </text:span><text:span text:style-name="T4">q</text:span><text:span text:style-name="T5">u</text:span><text:span text:style-name="T1">e at</text:span><text:span text:style-name="T3">e</text:span><text:span text:style-name="T4">nd</text:span><text:span text:style-name="T1">a a</text:span><text:span text:style-name="T3"> </text:span><text:span text:style-name="T5">n</text:span><text:span text:style-name="T3">o</text:span><text:span text:style-name="T1">r</text:span><text:span text:style-name="T4">m</text:span><text:span text:style-name="T1">a UL</text:span><text:span text:style-name="T4"> 9</text:span><text:span text:style-name="T1">4</text:span><text:span text:style-name="T3"> V</text:span><text:span text:style-name="T5">-</text:span><text:span text:style-name="T1">0</text:span><text:span text:style-name="T3"> </text:span><text:span text:style-name="T2">(</text:span><text:span text:style-name="T1">fl</text:span><text:span text:style-name="T4">a</text:span><text:span text:style-name="T3">m</text:span><text:span text:style-name="T1">a</text:span><text:span text:style-name="T4">b</text:span><text:span text:style-name="T1">ili</text:span><text:span text:style-name="T4">d</text:span><text:span text:style-name="T1">a</text:span><text:span text:style-name="T4">d</text:span><text:span text:style-name="T1">e);</text:span></text:p>
      <text:p text:style-name="P70"><text:span text:style-name="T3">14</text:span><text:span text:style-name="T4">.</text:span><text:span text:style-name="T1">4 <text:s/></text:span><text:span text:style-name="T12"><text:s/></text:span><text:span text:style-name="T3">Po</text:span><text:span text:style-name="T2">s</text:span><text:span text:style-name="T1">su</text:span><text:span text:style-name="T4">i</text:span><text:span text:style-name="T1">r</text:span><text:span text:style-name="T44"> </text:span><text:span text:style-name="T4">p</text:span><text:span text:style-name="T1">r</text:span><text:span text:style-name="T3">o</text:span><text:span text:style-name="T1">t</text:span><text:span text:style-name="T4">e</text:span><text:span text:style-name="T1">t</text:span><text:span text:style-name="T3">o</text:span><text:span text:style-name="T5">r</text:span><text:span text:style-name="T1">es</text:span><text:span text:style-name="T43"> </text:span><text:span text:style-name="T2">1</text:span><text:span text:style-name="T3">1</text:span><text:span text:style-name="T1">0</text:span><text:span text:style-name="T26"> </text:span><text:span text:style-name="T1">I</text:span><text:span text:style-name="T2">D</text:span><text:span text:style-name="T1">C</text:span><text:span text:style-name="T44"> </text:span><text:span text:style-name="T1">traseir</text:span><text:span text:style-name="T4">o</text:span><text:span text:style-name="T1">s</text:span><text:span text:style-name="T44"> </text:span><text:span text:style-name="T4">p</text:span><text:span text:style-name="T1">ara</text:span><text:span text:style-name="T44"> </text:span><text:span text:style-name="T1">as</text:span><text:span text:style-name="T44"> </text:span><text:span text:style-name="T1">c</text:span><text:span text:style-name="T3">o</text:span><text:span text:style-name="T4">n</text:span><text:span text:style-name="T1">e</text:span><text:span text:style-name="T4">x</text:span><text:span text:style-name="T3">õ</text:span><text:span text:style-name="T1">es</text:span><text:span text:style-name="T43"> </text:span><text:span text:style-name="T1">e</text:span><text:span text:style-name="T43"> </text:span><text:span text:style-name="T1">t</text:span><text:span text:style-name="T2">a</text:span><text:span text:style-name="T3">m</text:span><text:span text:style-name="T4">p</text:span><text:span text:style-name="T1">a</text:span><text:span text:style-name="T44"> </text:span><text:span text:style-name="T4">d</text:span><text:span text:style-name="T1">e</text:span><text:span text:style-name="T43"> </text:span><text:span text:style-name="T4">p</text:span><text:span text:style-name="T1">r</text:span><text:span text:style-name="T3">o</text:span><text:span text:style-name="T2">t</text:span><text:span text:style-name="T1">eç</text:span><text:span text:style-name="T2">ã</text:span><text:span text:style-name="T1">o</text:span><text:span text:style-name="T45"> </text:span><text:span text:style-name="T1">fr</text:span><text:span text:style-name="T3">o</text:span><text:span text:style-name="T4">n</text:span><text:span text:style-name="T1">t</text:span><text:span text:style-name="T2">a</text:span><text:span text:style-name="T1">l (</text:span><text:span text:style-name="T3">D</text:span><text:span text:style-name="T4">u</text:span><text:span text:style-name="T1">st</text:span><text:span text:style-name="T15"> </text:span><text:span text:style-name="T1">C</text:span><text:span text:style-name="T3">o</text:span><text:span text:style-name="T4">v</text:span><text:span text:style-name="T1">er)</text:span><text:span text:style-name="T7"> </text:span><text:span text:style-name="T1">r</text:span><text:span text:style-name="T2">e</text:span><text:span text:style-name="T4">m</text:span><text:span text:style-name="T3">ov</text:span><text:span text:style-name="T5">í</text:span><text:span text:style-name="T3">v</text:span><text:span text:style-name="T1">el e</text:span><text:span text:style-name="T7"> </text:span><text:span text:style-name="T1">artic</text:span><text:span text:style-name="T4">u</text:span><text:span text:style-name="T5">l</text:span><text:span text:style-name="T1">a</text:span><text:span text:style-name="T4">d</text:span><text:span text:style-name="T1">a</text:span><text:span text:style-name="T9"> </text:span><text:span text:style-name="T1">c</text:span><text:span text:style-name="T4">o</text:span><text:span text:style-name="T1">m</text:span><text:span text:style-name="T11"> </text:span><text:span text:style-name="T1">l</text:span><text:span text:style-name="T2">o</text:span><text:span text:style-name="T1">cal</text:span><text:span text:style-name="T9"> </text:span><text:span text:style-name="T4">p</text:span><text:span text:style-name="T1">ara</text:span><text:span text:style-name="T9"> </text:span><text:span text:style-name="T1">i</text:span><text:span text:style-name="T4">n</text:span><text:span text:style-name="T1">ser</text:span><text:span text:style-name="T2">ç</text:span><text:span text:style-name="T1">ã</text:span><text:span text:style-name="T3">o</text:span><text:span text:style-name="T1">,</text:span><text:span text:style-name="T7"> </text:span><text:span text:style-name="T1">(na</text:span><text:span text:style-name="T46"> </text:span><text:span text:style-name="T4">p</text:span><text:span text:style-name="T5">r</text:span><text:span text:style-name="T3">ó</text:span><text:span text:style-name="T4">p</text:span><text:span text:style-name="T1">ria</text:span><text:span text:style-name="T9"> </text:span><text:span text:style-name="T3">t</text:span><text:span text:style-name="T5">a</text:span><text:span text:style-name="T3">m</text:span><text:span text:style-name="T4">p</text:span><text:span text:style-name="T1">a), </text:span><text:span text:style-name="T5">d</text:span><text:span text:style-name="T1">o íc</text:span><text:span text:style-name="T3">o</text:span><text:span text:style-name="T4">n</text:span><text:span text:style-name="T1">e</text:span><text:span text:style-name="T3"> </text:span><text:span text:style-name="T5">d</text:span><text:span text:style-name="T1">e</text:span><text:span text:style-name="T9"> </text:span><text:span text:style-name="T1">i</text:span><text:span text:style-name="T4">d</text:span><text:span text:style-name="T1">entific</text:span><text:span text:style-name="T2">a</text:span><text:span text:style-name="T1">çã</text:span><text:span text:style-name="T4">o</text:span><text:span text:style-name="T1">;</text:span></text:p>
      <text:p text:style-name="P71"><text:span text:style-name="T3">14</text:span><text:span text:style-name="T4">.</text:span><text:span text:style-name="T1">5 <text:s/></text:span><text:span text:style-name="T19"><text:s/></text:span><text:span text:style-name="T3">Po</text:span><text:span text:style-name="T2">s</text:span><text:span text:style-name="T1">su</text:span><text:span text:style-name="T4">i</text:span><text:span text:style-name="T1">r </text:span><text:span text:style-name="T3">v</text:span><text:span text:style-name="T1">ias</text:span><text:span text:style-name="T5"> </text:span><text:span text:style-name="T1">de</text:span><text:span text:style-name="T3"> </text:span><text:span text:style-name="T2">c</text:span><text:span text:style-name="T3">o</text:span><text:span text:style-name="T4">n</text:span><text:span text:style-name="T1">t</text:span><text:span text:style-name="T2">a</text:span><text:span text:style-name="T1">to</text:span><text:span text:style-name="T4"> </text:span><text:span text:style-name="T1">pr</text:span><text:span text:style-name="T2">o</text:span><text:span text:style-name="T4">duz</text:span><text:span text:style-name="T1">i</text:span><text:span text:style-name="T4">d</text:span><text:span text:style-name="T1">as </text:span><text:span text:style-name="T3">e</text:span><text:span text:style-name="T1">m</text:span><text:span text:style-name="T3"> </text:span><text:span text:style-name="T1">b</text:span><text:span text:style-name="T5">r</text:span><text:span text:style-name="T3">o</text:span><text:span text:style-name="T4">nz</text:span><text:span text:style-name="T1">e</text:span><text:span text:style-name="T3"> </text:span><text:span text:style-name="T5">f</text:span><text:span text:style-name="T3">o</text:span><text:span text:style-name="T1">s</text:span><text:span text:style-name="T2">f</text:span><text:span text:style-name="T3">o</text:span><text:span text:style-name="T1">r</text:span><text:span text:style-name="T4">o</text:span><text:span text:style-name="T1">so</text:span><text:span text:style-name="T3"> </text:span><text:span text:style-name="T2">c</text:span><text:span text:style-name="T4">o</text:span><text:span text:style-name="T1">m</text:span><text:span text:style-name="T3"> </text:span><text:span text:style-name="T1">c</text:span><text:span text:style-name="T5">a</text:span><text:span text:style-name="T3">m</text:span><text:span text:style-name="T1">a</text:span><text:span text:style-name="T4">d</text:span><text:span text:style-name="T1">as</text:span><text:span text:style-name="T2"> </text:span><text:span text:style-name="T1">de</text:span><text:span text:style-name="T7"> </text:span><text:span text:style-name="T3">2</text:span><text:span text:style-name="T1">,</text:span><text:span text:style-name="T4">5</text:span><text:span text:style-name="T1">4 </text:span><text:span text:style-name="T3">m</text:span><text:span text:style-name="T1">ic</text:span><text:span text:style-name="T5">r</text:span><text:span text:style-name="T3">ô</text:span><text:span text:style-name="T4">m</text:span><text:span text:style-name="T1">e</text:span><text:span text:style-name="T3">t</text:span><text:span text:style-name="T5">r</text:span><text:span text:style-name="T3">o</text:span><text:span text:style-name="T1">s</text:span><text:span text:style-name="T9"> </text:span><text:span text:style-name="T4">d</text:span><text:span text:style-name="T1">e</text:span><text:span text:style-name="T2"> </text:span><text:span text:style-name="T1">ní</text:span><text:span text:style-name="T4">qu</text:span><text:span text:style-name="T1">el e</text:span><text:span text:style-name="T4"> </text:span><text:span text:style-name="T3">1</text:span><text:span text:style-name="T2">,</text:span><text:span text:style-name="T3">2</text:span><text:span text:style-name="T1">7 </text:span><text:span text:style-name="T3">m</text:span><text:span text:style-name="T1">ic</text:span><text:span text:style-name="T5">r</text:span><text:span text:style-name="T4">ô</text:span><text:span text:style-name="T3">m</text:span><text:span text:style-name="T1">e</text:span><text:span text:style-name="T3">t</text:span><text:span text:style-name="T5">r</text:span><text:span text:style-name="T3">o</text:span><text:span text:style-name="T1">s</text:span><text:span text:style-name="T4"> d</text:span><text:span text:style-name="T1">e</text:span><text:span text:style-name="T4"> </text:span><text:span text:style-name="T3">o</text:span><text:span text:style-name="T4">u</text:span><text:span text:style-name="T1">r</text:span><text:span text:style-name="T4">o</text:span><text:span text:style-name="T1">;</text:span></text:p>
      <text:p text:style-name="P72"><text:span text:style-name="T3">14</text:span><text:span text:style-name="T4">.</text:span><text:span text:style-name="T1">6 <text:s/></text:span><text:span text:style-name="T19"><text:s/></text:span><text:span text:style-name="T4">Ap</text:span><text:span text:style-name="T1">res</text:span><text:span text:style-name="T3">e</text:span><text:span text:style-name="T4">n</text:span><text:span text:style-name="T1">tar dis</text:span><text:span text:style-name="T8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">e</text:span><text:span text:style-name="T3"> </text:span><text:span text:style-name="T4">d</text:span><text:span text:style-name="T1">e</text:span><text:span text:style-name="T3"> </text:span><text:span text:style-name="T1">f</text:span><text:span text:style-name="T3">o</text:span><text:span text:style-name="T1">r</text:span><text:span text:style-name="T5">n</text:span><text:span text:style-name="T1">ec</text:span><text:span text:style-name="T2">i</text:span><text:span text:style-name="T3">m</text:span><text:span text:style-name="T1">en</text:span><text:span text:style-name="T2">t</text:span><text:span text:style-name="T1">o</text:span><text:span text:style-name="T3"> </text:span><text:span text:style-name="T1">nas</text:span><text:span text:style-name="T2"> </text:span><text:span text:style-name="T1">c</text:span><text:span text:style-name="T3">o</text:span><text:span text:style-name="T5">r</text:span><text:span text:style-name="T1">es</text:span><text:span text:style-name="T2"> </text:span><text:span text:style-name="T1">bra</text:span><text:span text:style-name="T4">n</text:span><text:span text:style-name="T1">ca, bege,</text:span><text:span text:style-name="T2"> </text:span><text:span text:style-name="T1">ci</text:span><text:span text:style-name="T4">nz</text:span><text:span text:style-name="T1">a, </text:span><text:span text:style-name="T3">v</text:span><text:span text:style-name="T1">e</text:span><text:span text:style-name="T2">r</text:span><text:span text:style-name="T3">m</text:span><text:span text:style-name="T1">el</text:span><text:span text:style-name="T4">h</text:span><text:span text:style-name="T1">a,</text:span><text:span text:style-name="T2"> </text:span><text:span text:style-name="T1">a</text:span><text:span text:style-name="T4">zu</text:span><text:span text:style-name="T1">l, a</text:span><text:span text:style-name="T3">m</text:span><text:span text:style-name="T5">a</text:span><text:span text:style-name="T1">rela,</text:span><text:span text:style-name="T4"> m</text:span><text:span text:style-name="T1">ar</text:span><text:span text:style-name="T4">ro</text:span><text:span text:style-name="T3">m</text:span><text:span text:style-name="T1">, lara</text:span><text:span text:style-name="T4">n</text:span><text:span text:style-name="T1">ja,</text:span><text:span text:style-name="T2"> </text:span><text:span text:style-name="T4">v</text:span><text:span text:style-name="T1">erde e</text:span><text:span text:style-name="T4"> </text:span><text:span text:style-name="T1">pr</text:span><text:span text:style-name="T2">e</text:span><text:span text:style-name="T1">ta;</text:span></text:p>
      <text:p text:style-name="P70"><text:span text:style-name="T3">14</text:span><text:span text:style-name="T4">.</text:span><text:span text:style-name="T1">7 <text:s/></text:span><text:span text:style-name="T12"><text:s/></text:span><text:span text:style-name="T1">A</text:span><text:span text:style-name="T4">p</text:span><text:span text:style-name="T1">res</text:span><text:span text:style-name="T3">e</text:span><text:span text:style-name="T4">n</text:span><text:span text:style-name="T1">tar </text:span><text:span text:style-name="T42"><text:s/></text:span><text:span text:style-name="T3">k</text:span><text:span text:style-name="T1">e</text:span><text:span text:style-name="T4">y</text:span><text:span text:style-name="T1">s</text:span><text:span text:style-name="T2">t</text:span><text:span text:style-name="T3">o</text:span><text:span text:style-name="T4">n</text:span><text:span text:style-name="T1">e </text:span><text:span text:style-name="T47"><text:s/></text:span><text:span text:style-name="T4">d</text:span><text:span text:style-name="T2">e</text:span><text:span text:style-name="T4">v</text:span><text:span text:style-name="T3">e</text:span><text:span text:style-name="T1">rá </text:span><text:span text:style-name="T47"><text:s/></text:span><text:span text:style-name="T2">c</text:span><text:span text:style-name="T3">om</text:span><text:span text:style-name="T4">p</text:span><text:span text:style-name="T5">a</text:span><text:span text:style-name="T1">tí</text:span><text:span text:style-name="T4">v</text:span><text:span text:style-name="T1">el </text:span><text:span text:style-name="T47"><text:s/></text:span><text:span text:style-name="T4">p</text:span><text:span text:style-name="T1">ara </text:span><text:span text:style-name="T45"><text:s/></text:span><text:span text:style-name="T1">as </text:span><text:span text:style-name="T26"><text:s/></text:span><text:span text:style-name="T1">t</text:span><text:span text:style-name="T3">e</text:span><text:span text:style-name="T1">r</text:span><text:span text:style-name="T3">m</text:span><text:span text:style-name="T1">i</text:span><text:span text:style-name="T4">n</text:span><text:span text:style-name="T5">a</text:span><text:span text:style-name="T1">ç</text:span><text:span text:style-name="T4">õ</text:span><text:span text:style-name="T1">es </text:span><text:span text:style-name="T47"><text:s/></text:span><text:span text:style-name="T9">T</text:span><text:span text:style-name="T5">-</text:span><text:span text:style-name="T3">5</text:span><text:span text:style-name="T2">6</text:span><text:span text:style-name="T3">8</text:span><text:span text:style-name="T1">A </text:span><text:span text:style-name="T45"><text:s/></text:span><text:span text:style-name="T1">e </text:span><text:span text:style-name="T42"><text:s/></text:span><text:span text:style-name="T9">T</text:span><text:span text:style-name="T5">-</text:span><text:span text:style-name="T3">5</text:span><text:span text:style-name="T2">6</text:span><text:span text:style-name="T3">8</text:span><text:span text:style-name="T1">B, seg</text:span><text:span text:style-name="T4">und</text:span><text:span text:style-name="T1">o</text:span><text:span text:style-name="T3"> </text:span><text:span text:style-name="T1">a</text:span><text:span text:style-name="T3"> </text:span><text:span text:style-name="T1">A</text:span><text:span text:style-name="T2">N</text:span><text:span text:style-name="T1">S</text:span><text:span text:style-name="T4">I/</text:span><text:span text:style-name="T1">TIA/</text:span><text:span text:style-name="T3">E</text:span><text:span text:style-name="T1">IA</text:span><text:span text:style-name="T5">-</text:span><text:span text:style-name="T3">5</text:span><text:span text:style-name="T2">6</text:span><text:span text:style-name="T3">8</text:span><text:span text:style-name="T1">-B.2;</text:span></text:p>
      <text:p text:style-name="P69"><text:span text:style-name="T3">14</text:span><text:span text:style-name="T4">.</text:span><text:span text:style-name="T1">8 <text:s/></text:span><text:span text:style-name="T19"><text:s/></text:span><text:span text:style-name="T3">Po</text:span><text:span text:style-name="T2">s</text:span><text:span text:style-name="T1">su</text:span><text:span text:style-name="T4">i</text:span><text:span text:style-name="T1">r</text:span><text:span text:style-name="T45"> </text:span><text:span text:style-name="T1">t</text:span><text:span text:style-name="T3">e</text:span><text:span text:style-name="T1">r</text:span><text:span text:style-name="T3">m</text:span><text:span text:style-name="T1">i</text:span><text:span text:style-name="T4">n</text:span><text:span text:style-name="T5">a</text:span><text:span text:style-name="T1">ção</text:span><text:span text:style-name="T47"> </text:span><text:span text:style-name="T4">d</text:span><text:span text:style-name="T1">o</text:span><text:span text:style-name="T47"> </text:span><text:span text:style-name="T1">ti</text:span><text:span text:style-name="T5">p</text:span><text:span text:style-name="T1">o</text:span><text:span text:style-name="T47"> </text:span><text:span text:style-name="T3">1</text:span><text:span text:style-name="T2">1</text:span><text:span text:style-name="T1">0</text:span><text:span text:style-name="T47"> </text:span><text:span text:style-name="T1">IDC</text:span><text:span text:style-name="T45"> </text:span><text:span text:style-name="T1">(</text:span><text:span text:style-name="T2">c</text:span><text:span text:style-name="T3">o</text:span><text:span text:style-name="T4">n</text:span><text:span text:style-name="T1">e</text:span><text:span text:style-name="T3">x</text:span><text:span text:style-name="T5">ã</text:span><text:span text:style-name="T1">o</text:span><text:span text:style-name="T47"> </text:span><text:span text:style-name="T1">tra</text:span><text:span text:style-name="T2">s</text:span><text:span text:style-name="T1">eira)</text:span><text:span text:style-name="T45"> </text:span><text:span text:style-name="T1">es</text:span><text:span text:style-name="T3">t</text:span><text:span text:style-name="T1">a</text:span><text:span text:style-name="T4">nh</text:span><text:span text:style-name="T1">a</text:span><text:span text:style-name="T4">d</text:span><text:span text:style-name="T3">o</text:span><text:span text:style-name="T1">s</text:span><text:span text:style-name="T45"> </text:span><text:span text:style-name="T4">p</text:span><text:span text:style-name="T1">ara</text:span><text:span text:style-name="T45"> </text:span><text:span text:style-name="T1">a</text:span><text:span text:style-name="T34"> </text:span><text:span text:style-name="T4">p</text:span><text:span text:style-name="T1">r</text:span><text:span text:style-name="T4">o</text:span><text:span text:style-name="T1">t</text:span><text:span text:style-name="T3">e</text:span><text:span text:style-name="T2">ç</text:span><text:span text:style-name="T5">ã</text:span><text:span text:style-name="T1">o c</text:span><text:span text:style-name="T3">o</text:span><text:span text:style-name="T4">n</text:span><text:span text:style-name="T1">tra </text:span><text:span text:style-name="T4">o</text:span><text:span text:style-name="T1">xi</text:span><text:span text:style-name="T4">d</text:span><text:span text:style-name="T1">ação</text:span><text:span text:style-name="T3"> </text:span><text:span text:style-name="T1">e</text:span><text:span text:style-name="T3"> </text:span><text:span text:style-name="T4">p</text:span><text:span text:style-name="T1">e</text:span><text:span text:style-name="T2">r</text:span><text:span text:style-name="T3">m</text:span><text:span text:style-name="T1">itir i</text:span><text:span text:style-name="T4">n</text:span><text:span text:style-name="T1">serç</text:span><text:span text:style-name="T2">ã</text:span><text:span text:style-name="T1">o</text:span><text:span text:style-name="T11"> </text:span><text:span text:style-name="T4">d</text:span><text:span text:style-name="T1">e</text:span><text:span text:style-name="T3"> </text:span><text:span text:style-name="T2">c</text:span><text:span text:style-name="T3">o</text:span><text:span text:style-name="T4">ndu</text:span><text:span text:style-name="T1">t</text:span><text:span text:style-name="T3">o</text:span><text:span text:style-name="T5">r</text:span><text:span text:style-name="T1">es</text:span><text:span text:style-name="T7"> </text:span><text:span text:style-name="T5">d</text:span><text:span text:style-name="T1">e</text:span><text:span text:style-name="T7"> </text:span><text:span text:style-name="T2">2</text:span><text:span text:style-name="T1">2</text:span><text:span text:style-name="T7"> </text:span><text:span text:style-name="T5">A</text:span><text:span text:style-name="T1">WG</text:span><text:span text:style-name="T7"> </text:span><text:span text:style-name="T1">a </text:span><text:span text:style-name="T2">2</text:span><text:span text:style-name="T1">6</text:span><text:span text:style-name="T48"> </text:span><text:span text:style-name="T5">A</text:span><text:span text:style-name="T1">WG,</text:span><text:span text:style-name="T7"> </text:span><text:span text:style-name="T5">p</text:span><text:span text:style-name="T1">e</text:span><text:span text:style-name="T2">r</text:span><text:span text:style-name="T3">m</text:span><text:span text:style-name="T1">iti</text:span><text:span text:style-name="T4">n</text:span><text:span text:style-name="T5">d</text:span><text:span text:style-name="T1">o â</text:span><text:span text:style-name="T4">ngu</text:span><text:span text:style-name="T1">l</text:span><text:span text:style-name="T3">o</text:span><text:span text:style-name="T1">s de</text:span><text:span text:style-name="T3"> </text:span><text:span text:style-name="T2">c</text:span><text:span text:style-name="T9">o</text:span><text:span text:style-name="T4">n</text:span><text:span text:style-name="T2">e</text:span><text:span text:style-name="T1">xão</text:span><text:span text:style-name="T4"> </text:span><text:span text:style-name="T1">do</text:span><text:span text:style-name="T4"> </text:span><text:span text:style-name="T1">ca</text:span><text:span text:style-name="T4">b</text:span><text:span text:style-name="T3">o</text:span><text:span text:style-name="T1">, </text:span><text:span text:style-name="T4">e</text:span><text:span text:style-name="T1">m</text:span><text:span text:style-name="T4"> </text:span><text:span text:style-name="T1">até</text:span><text:span text:style-name="T4"> 1</text:span><text:span text:style-name="T3">8</text:span><text:span text:style-name="T1">0</text:span><text:span text:style-name="T3"> </text:span><text:span text:style-name="T1">gr</text:span><text:span text:style-name="T4">au</text:span><text:span text:style-name="T2">s</text:span><text:span text:style-name="T1">;</text:span></text:p>
      <text:p text:style-name="P12"><text:span text:style-name="T53">14</text:span><text:span text:style-name="T54">.</text:span><text:span text:style-name="T55">9 <text:s/></text:span><text:span text:style-name="T57"><text:s/></text:span><text:span text:style-name="T54">Sup</text:span><text:span text:style-name="T53">o</text:span><text:span text:style-name="T55">rtar cic</text:span><text:span text:style-name="T58">l</text:span><text:span text:style-name="T53">o</text:span><text:span text:style-name="T55">s </text:span><text:span text:style-name="T56">d</text:span><text:span text:style-name="T55">e</text:span><text:span text:style-name="T53"> </text:span><text:span text:style-name="T55">i</text:span><text:span text:style-name="T54">n</text:span><text:span text:style-name="T55">se</text:span><text:span text:style-name="T58">r</text:span><text:span text:style-name="T55">çã</text:span><text:span text:style-name="T53">o</text:span><text:span text:style-name="T55">,</text:span><text:span text:style-name="T58"> </text:span><text:span text:style-name="T55">na p</text:span><text:span text:style-name="T54">a</text:span><text:span text:style-name="T55">rte</text:span><text:span text:style-name="T53"> </text:span><text:span text:style-name="T55">f</text:span><text:span text:style-name="T56">r</text:span><text:span text:style-name="T53">o</text:span><text:span text:style-name="T54">n</text:span><text:span text:style-name="T55">tal,</text:span><text:span text:style-name="T58"> </text:span><text:span text:style-name="T55">ig</text:span><text:span text:style-name="T54">u</text:span><text:span text:style-name="T55">al </text:span><text:span text:style-name="T53">o</text:span><text:span text:style-name="T55">u</text:span><text:span text:style-name="T56"> </text:span><text:span text:style-name="T58">s</text:span><text:span text:style-name="T54">up</text:span><text:span text:style-name="T55">eri</text:span><text:span text:style-name="T53">o</text:span><text:span text:style-name="T55">r a</text:span><text:span text:style-name="T58"> </text:span><text:span text:style-name="T53">7</text:span><text:span text:style-name="T58">5</text:span><text:span text:style-name="T55">0</text:span><text:span text:style-name="T66"> </text:span><text:span text:style-name="T58">(</text:span><text:span text:style-name="T55">se</text:span><text:span text:style-name="T54">t</text:span><text:span text:style-name="T55">ec</text:span><text:span text:style-name="T53">e</text:span><text:span text:style-name="T54">n</text:span><text:span text:style-name="T58">t</text:span><text:span text:style-name="T55">as e</text:span></text:p>
      <text:p text:style-name="P19"><text:span text:style-name="T1">ci</text:span><text:span text:style-name="T4">nqu</text:span><text:span text:style-name="T1">enta)</text:span><text:span text:style-name="T3"> </text:span><text:span text:style-name="T4">v</text:span><text:span text:style-name="T1">ezes</text:span><text:span text:style-name="T4"> </text:span><text:span text:style-name="T1">c</text:span><text:span text:style-name="T4">o</text:span><text:span text:style-name="T1">m</text:span><text:span text:style-name="T4"> </text:span><text:span text:style-name="T1">c</text:span><text:span text:style-name="T3">o</text:span><text:span text:style-name="T4">n</text:span><text:span text:style-name="T2">e</text:span><text:span text:style-name="T1">ct</text:span><text:span text:style-name="T9">o</text:span><text:span text:style-name="T5">r</text:span><text:span text:style-name="T1">es</text:span><text:span text:style-name="T9"> </text:span><text:span text:style-name="T1">R</text:span><text:span text:style-name="T4">J</text:span><text:span text:style-name="T1">-</text:span><text:span text:style-name="T2">4</text:span><text:span text:style-name="T1">5</text:span><text:span text:style-name="T4"> </text:span><text:span text:style-name="T1">e</text:span><text:span text:style-name="T4"> </text:span><text:span text:style-name="T3">2</text:span><text:span text:style-name="T2">0</text:span><text:span text:style-name="T1">0</text:span><text:span text:style-name="T3"> </text:span><text:span text:style-name="T1">inser</text:span><text:span text:style-name="T2">ç</text:span><text:span text:style-name="T4">õ</text:span><text:span text:style-name="T2">e</text:span><text:span text:style-name="T1">s c</text:span><text:span text:style-name="T4">o</text:span><text:span text:style-name="T1">m</text:span><text:span text:style-name="T3"> </text:span><text:span text:style-name="T1">R</text:span><text:span text:style-name="T4">J</text:span><text:span text:style-name="T3">1</text:span><text:span text:style-name="T2">1</text:span><text:span text:style-name="T1">;</text:span></text:p>
      <text:p text:style-name="P10"><text:span text:style-name="T53">14</text:span><text:span text:style-name="T54">.</text:span><text:span text:style-name="T58">1</text:span><text:span text:style-name="T55">0</text:span><text:span text:style-name="T59"> </text:span><text:span text:style-name="T54">Sup</text:span><text:span text:style-name="T53">o</text:span><text:span text:style-name="T55">rtar</text:span><text:span text:style-name="T67"> </text:span><text:span text:style-name="T55">cic</text:span><text:span text:style-name="T56">l</text:span><text:span text:style-name="T53">o</text:span><text:span text:style-name="T55">s</text:span><text:span text:style-name="T67"> </text:span><text:span text:style-name="T54">d</text:span><text:span text:style-name="T55">e</text:span><text:span text:style-name="T68"> </text:span><text:span text:style-name="T55">i</text:span><text:span text:style-name="T54">n</text:span><text:span text:style-name="T55">se</text:span><text:span text:style-name="T58">r</text:span><text:span text:style-name="T55">çã</text:span><text:span text:style-name="T54">o</text:span><text:span text:style-name="T55">,</text:span><text:span text:style-name="T67"> </text:span><text:span text:style-name="T55">i</text:span><text:span text:style-name="T54">gu</text:span><text:span text:style-name="T55">al</text:span><text:span text:style-name="T67"> </text:span><text:span text:style-name="T53">o</text:span><text:span text:style-name="T55">u</text:span><text:span text:style-name="T69"> </text:span><text:span text:style-name="T55">su</text:span><text:span text:style-name="T58">p</text:span><text:span text:style-name="T55">eri</text:span><text:span text:style-name="T53">o</text:span><text:span text:style-name="T55">r</text:span><text:span text:style-name="T67"> </text:span><text:span text:style-name="T55">a</text:span><text:span text:style-name="T70"> </text:span><text:span text:style-name="T53">2</text:span><text:span text:style-name="T58">0</text:span><text:span text:style-name="T55">0</text:span><text:span text:style-name="T68"> </text:span><text:span text:style-name="T55">(</text:span><text:span text:style-name="T56">d</text:span><text:span text:style-name="T54">uz</text:span><text:span text:style-name="T55">entas)</text:span><text:span text:style-name="T67"> </text:span><text:span text:style-name="T54">v</text:span><text:span text:style-name="T55">ezes</text:span><text:span text:style-name="T67"> </text:span><text:span text:style-name="T58">c</text:span><text:span text:style-name="T54">o</text:span><text:span text:style-name="T55">m</text:span><text:span text:style-name="T59"> </text:span><text:span text:style-name="T55">t</text:span><text:span text:style-name="T53">e</text:span><text:span text:style-name="T56">r</text:span><text:span text:style-name="T53">m</text:span><text:span text:style-name="T55">i</text:span><text:span text:style-name="T71">n</text:span><text:span text:style-name="T55">aç</text:span><text:span text:style-name="T54">õ</text:span><text:span text:style-name="T58">e</text:span><text:span text:style-name="T55">s</text:span></text:p>
      <text:p text:style-name="P19"><text:span text:style-name="T3">1</text:span><text:span text:style-name="T2">1</text:span><text:span text:style-name="T1">0</text:span><text:span text:style-name="T3"> </text:span><text:span text:style-name="T1">I</text:span><text:span text:style-name="T4">D</text:span><text:span text:style-name="T1">C;</text:span></text:p>
      <text:p text:style-name="P8"><text:span text:style-name="T3">14</text:span><text:span text:style-name="T4">.</text:span><text:span text:style-name="T2">1</text:span><text:span text:style-name="T1">1</text:span><text:span text:style-name="T33"> </text:span><text:span text:style-name="T1">Os </text:span><text:span text:style-name="T2">c</text:span><text:span text:style-name="T3">o</text:span><text:span text:style-name="T4">n</text:span><text:span text:style-name="T1">ta</text:span><text:span text:style-name="T2">t</text:span><text:span text:style-name="T3">o</text:span><text:span text:style-name="T1">s </text:span><text:span text:style-name="T2">I</text:span><text:span text:style-name="T3">D</text:span><text:span text:style-name="T1">C d</text:span><text:span text:style-name="T2">e</text:span><text:span text:style-name="T3">ve</text:span><text:span text:style-name="T1">r</text:span><text:span text:style-name="T5">ã</text:span><text:span text:style-name="T1">o</text:span><text:span text:style-name="T4"> </text:span><text:span text:style-name="T1">s</text:span><text:span text:style-name="T2">e</text:span><text:span text:style-name="T1">r </text:span><text:span text:style-name="T3">e</text:span><text:span text:style-name="T1">m</text:span><text:span text:style-name="T4"> </text:span><text:span text:style-name="T1">ân</text:span><text:span text:style-name="T4">gu</text:span><text:span text:style-name="T1">lo</text:span><text:span text:style-name="T3"> </text:span><text:span text:style-name="T1">de</text:span><text:span text:style-name="T2"> </text:span><text:span text:style-name="T4">4</text:span><text:span text:style-name="T3">5</text:span><text:span text:style-name="T1">° </text:span><text:span text:style-name="T4">p</text:span><text:span text:style-name="T1">ara</text:span><text:span text:style-name="T2"> </text:span><text:span text:style-name="T4">m</text:span><text:span text:style-name="T1">el</text:span><text:span text:style-name="T4">h</text:span><text:span text:style-name="T3">o</text:span><text:span text:style-name="T1">r per</text:span><text:span text:style-name="T5">f</text:span><text:span text:style-name="T3">o</text:span><text:span text:style-name="T5">r</text:span><text:span text:style-name="T3">m</text:span><text:span text:style-name="T1">a</text:span><text:span text:style-name="T4">n</text:span><text:span text:style-name="T1">ce</text:span><text:span text:style-name="T3"> </text:span><text:span text:style-name="T1">el</text:span><text:span text:style-name="T2">é</text:span><text:span text:style-name="T1">tric</text:span><text:span text:style-name="T2">a</text:span><text:span text:style-name="T1">;</text:span></text:p>
      <text:p text:style-name="P73"><text:span text:style-name="T3">14</text:span><text:span text:style-name="T4">.</text:span><text:span text:style-name="T2">1</text:span><text:span text:style-name="T1">2</text:span><text:span text:style-name="T33"> </text:span><text:span text:style-name="T1">A</text:span><text:span text:style-name="T4">p</text:span><text:span text:style-name="T1">res</text:span><text:span text:style-name="T3">e</text:span><text:span text:style-name="T4">n</text:span><text:span text:style-name="T1">tar</text:span><text:span text:style-name="T37"> </text:span><text:span text:style-name="T1">i</text:span><text:span text:style-name="T4">d</text:span><text:span text:style-name="T1">entif</text:span><text:span text:style-name="T5">i</text:span><text:span text:style-name="T1">caç</text:span><text:span text:style-name="T2">ã</text:span><text:span text:style-name="T1">o</text:span><text:span text:style-name="T33"> </text:span><text:span text:style-name="T1">do</text:span><text:span text:style-name="T33"> </text:span><text:span text:style-name="T2">c</text:span><text:span text:style-name="T3">o</text:span><text:span text:style-name="T4">n</text:span><text:span text:style-name="T1">ec</text:span><text:span text:style-name="T4">t</text:span><text:span text:style-name="T3">o</text:span><text:span text:style-name="T1">r</text:span><text:span text:style-name="T37"> </text:span><text:span text:style-name="T2">c</text:span><text:span text:style-name="T4">o</text:span><text:span text:style-name="T3">m</text:span><text:span text:style-name="T1">o</text:span><text:span text:style-name="T40"> </text:span><text:span text:style-name="T1">Cate</text:span><text:span text:style-name="T5">g</text:span><text:span text:style-name="T3">o</text:span><text:span text:style-name="T1">r</text:span><text:span text:style-name="T5">i</text:span><text:span text:style-name="T1">a</text:span><text:span text:style-name="T37"> </text:span><text:span text:style-name="T1">6</text:span><text:span text:style-name="T37"> </text:span><text:span text:style-name="T1">(</text:span><text:span text:style-name="T2">C</text:span><text:span text:style-name="T3">6</text:span><text:span text:style-name="T1">),</text:span><text:span text:style-name="T37"> </text:span><text:span text:style-name="T4">g</text:span><text:span text:style-name="T1">ra</text:span><text:span text:style-name="T2">v</text:span><text:span text:style-name="T1">a</text:span><text:span text:style-name="T4">d</text:span><text:span text:style-name="T1">o</text:span><text:span text:style-name="T33"> </text:span><text:span text:style-name="T4">n</text:span><text:span text:style-name="T1">a</text:span><text:span text:style-name="T37"> </text:span><text:span text:style-name="T4">p</text:span><text:span text:style-name="T1">ar</text:span><text:span text:style-name="T2">t</text:span><text:span text:style-name="T1">e</text:span><text:span text:style-name="T15"> </text:span><text:span text:style-name="T1">fr</text:span><text:span text:style-name="T3">o</text:span><text:span text:style-name="T4">n</text:span><text:span text:style-name="T1">t</text:span><text:span text:style-name="T2">a</text:span><text:span text:style-name="T1">l </text:span><text:span text:style-name="T4">d</text:span><text:span text:style-name="T1">o</text:span><text:span text:style-name="T9"> </text:span><text:span text:style-name="T2">c</text:span><text:span text:style-name="T3">o</text:span><text:span text:style-name="T4">n</text:span><text:span text:style-name="T1">ec</text:span><text:span text:style-name="T4">t</text:span><text:span text:style-name="T3">o</text:span><text:span text:style-name="T5">r</text:span><text:span text:style-name="T1">;</text:span></text:p>
      <text:p text:style-name="P74"><text:span text:style-name="T3">14</text:span><text:span text:style-name="T4">.</text:span><text:span text:style-name="T2">1</text:span><text:span text:style-name="T1">3</text:span><text:span text:style-name="T48"> </text:span><text:span text:style-name="T1">Exc</text:span><text:span text:style-name="T3">e</text:span><text:span text:style-name="T4">d</text:span><text:span text:style-name="T1">er <text:s/></text:span><text:span text:style-name="T10"><text:s/></text:span><text:span text:style-name="T1">as <text:s/></text:span><text:span text:style-name="T41"><text:s/></text:span><text:span text:style-name="T1">carac</text:span><text:span text:style-name="T2">t</text:span><text:span text:style-name="T1">erístic</text:span><text:span text:style-name="T2">a</text:span><text:span text:style-name="T1">s <text:s/></text:span><text:span text:style-name="T14"><text:s/></text:span><text:span text:style-name="T1">el</text:span><text:span text:style-name="T2">é</text:span><text:span text:style-name="T1">tricas <text:s/></text:span><text:span text:style-name="T10"><text:s/></text:span><text:span text:style-name="T1">c</text:span><text:span text:style-name="T3">o</text:span><text:span text:style-name="T4">n</text:span><text:span text:style-name="T1">ti</text:span><text:span text:style-name="T4">d</text:span><text:span text:style-name="T1">as <text:s/></text:span><text:span text:style-name="T10"><text:s/></text:span><text:span text:style-name="T4">n</text:span><text:span text:style-name="T1">a <text:s/></text:span><text:span text:style-name="T41"><text:s/></text:span><text:span text:style-name="T4">n</text:span><text:span text:style-name="T3">o</text:span><text:span text:style-name="T5">r</text:span><text:span text:style-name="T3">m</text:span><text:span text:style-name="T1">a <text:s/></text:span><text:span text:style-name="T14"><text:s/></text:span><text:span text:style-name="T1">A</text:span><text:span text:style-name="T2">N</text:span><text:span text:style-name="T7">S</text:span><text:span text:style-name="T1">I</text:span><text:span text:style-name="T2">/</text:span><text:span text:style-name="T1">TIA/</text:span><text:span text:style-name="T3">E</text:span><text:span text:style-name="T1">IA</text:span><text:span text:style-name="T5">-</text:span><text:span text:style-name="T3">5</text:span><text:span text:style-name="T2">6</text:span><text:span text:style-name="T3">8</text:span><text:span text:style-name="T1">-B.2</text:span><text:span text:style-name="T5">-</text:span><text:span text:style-name="T1">1</text:span></text:p>
      <text:p text:style-name="P75"><text:span text:style-name="T1">Categ</text:span><text:span text:style-name="T3">o</text:span><text:span text:style-name="T1">ria</text:span><text:span text:style-name="T2"> 6;</text:span></text:p>
      <text:p text:style-name="P66"><text:span text:style-name="T3">14</text:span><text:span text:style-name="T4">.</text:span><text:span text:style-name="T2">1</text:span><text:span text:style-name="T1">4</text:span><text:span text:style-name="T33"> </text:span><text:span text:style-name="T1">C</text:span><text:span text:style-name="T4">u</text:span><text:span text:style-name="T3">m</text:span><text:span text:style-name="T4">p</text:span><text:span text:style-name="T1">rir</text:span><text:span text:style-name="T14"> </text:span><text:span text:style-name="T2">c</text:span><text:span text:style-name="T3">o</text:span><text:span text:style-name="T1">m</text:span><text:span text:style-name="T14"> </text:span><text:span text:style-name="T3">o</text:span><text:span text:style-name="T1">s</text:span><text:span text:style-name="T12"> </text:span><text:span text:style-name="T1">req</text:span><text:span text:style-name="T4">u</text:span><text:span text:style-name="T1">isi</text:span><text:span text:style-name="T2">t</text:span><text:span text:style-name="T3">o</text:span><text:span text:style-name="T1">s</text:span><text:span text:style-name="T12"> </text:span><text:span text:style-name="T4">qu</text:span><text:span text:style-name="T1">a</text:span><text:span text:style-name="T4">n</text:span><text:span text:style-name="T1">to</text:span><text:span text:style-name="T25"> </text:span><text:span text:style-name="T1">a</text:span><text:span text:style-name="T10"> </text:span><text:span text:style-name="T1">taxa</text:span><text:span text:style-name="T10"> </text:span><text:span text:style-name="T3">m</text:span><text:span text:style-name="T1">áx</text:span><text:span text:style-name="T5">i</text:span><text:span text:style-name="T3">m</text:span><text:span text:style-name="T1">a</text:span><text:span text:style-name="T49"> </text:span><text:span text:style-name="T5">d</text:span><text:span text:style-name="T1">e</text:span><text:span text:style-name="T39"> </text:span><text:span text:style-name="T1">c</text:span><text:span text:style-name="T4">o</text:span><text:span text:style-name="T3">m</text:span><text:span text:style-name="T4">p</text:span><text:span text:style-name="T3">o</text:span><text:span text:style-name="T2">s</text:span><text:span text:style-name="T1">t</text:span><text:span text:style-name="T4">o</text:span><text:span text:style-name="T1">s</text:span><text:span text:style-name="T49"> </text:span><text:span text:style-name="T4">qu</text:span><text:span text:style-name="T1">e</text:span><text:span text:style-name="T50"> </text:span><text:span text:style-name="T4">n</text:span><text:span text:style-name="T5">ã</text:span><text:span text:style-name="T1">o</text:span><text:span text:style-name="T50"> </text:span><text:span text:style-name="T1">a</text:span><text:span text:style-name="T4">g</text:span><text:span text:style-name="T1">ri</text:span><text:span text:style-name="T8">d</text:span><text:span text:style-name="T1">am</text:span><text:span text:style-name="T50"> </text:span><text:span text:style-name="T5">a</text:span><text:span text:style-name="T1">o </text:span><text:span text:style-name="T3">m</text:span><text:span text:style-name="T1">e</text:span><text:span text:style-name="T2">i</text:span><text:span text:style-name="T1">o</text:span><text:span text:style-name="T3"> </text:span><text:span text:style-name="T2">a</text:span><text:span text:style-name="T3">m</text:span><text:span text:style-name="T4">b</text:span><text:span text:style-name="T1">ie</text:span><text:span text:style-name="T4">n</text:span><text:span text:style-name="T2">t</text:span><text:span text:style-name="T1">e</text:span><text:span text:style-name="T3"> </text:span><text:span text:style-name="T2">c</text:span><text:span text:style-name="T3">o</text:span><text:span text:style-name="T4">n</text:span><text:span text:style-name="T1">f</text:span><text:span text:style-name="T3">o</text:span><text:span text:style-name="T5">r</text:span><text:span text:style-name="T3">m</text:span><text:span text:style-name="T1">e</text:span><text:span text:style-name="T2"> </text:span><text:span text:style-name="T1">a</text:span><text:span text:style-name="T2"> </text:span><text:span text:style-name="T1">n</text:span><text:span text:style-name="T3">o</text:span><text:span text:style-name="T5">r</text:span><text:span text:style-name="T3">m</text:span><text:span text:style-name="T1">a </text:span><text:span text:style-name="T2">R</text:span><text:span text:style-name="T3">o</text:span><text:span text:style-name="T4">H</text:span><text:span text:style-name="T1">S.</text:span></text:p>
      <text:p text:style-name="P45"/>
      <text:p text:style-name="P4"/>
      <text:p text:style-name="P4"/>
      <text:p text:style-name="P2"><text:span text:style-name="T1">ESPECI</text:span><text:span text:style-name="T4">F</text:span><text:span text:style-name="T1">IC</text:span><text:span text:style-name="T4">A</text:span><text:span text:style-name="T1">Ç</text:span><text:span text:style-name="T2">Õ</text:span><text:span text:style-name="T1">ES TÉC</text:span><text:span text:style-name="T4">N</text:span><text:span text:style-name="T1">IC</text:span><text:span text:style-name="T4">A</text:span><text:span text:style-name="T1">S</text:span></text:p>
      <text:p text:style-name="P2"><text:span text:style-name="T3">P</text:span><text:span text:style-name="T1">A</text:span><text:span text:style-name="T4">IN</text:span><text:span text:style-name="T1">ÉIS</text:span><text:span text:style-name="T4"> M</text:span><text:span text:style-name="T1">O</text:span><text:span text:style-name="T3">D</text:span><text:span text:style-name="T5">U</text:span><text:span text:style-name="T3">L</text:span><text:span text:style-name="T1">ARES</text:span><text:span text:style-name="T2"> </text:span><text:span text:style-name="T1">–</text:span><text:span text:style-name="T4"> </text:span><text:span text:style-name="T3">P</text:span><text:span text:style-name="T5">A</text:span><text:span text:style-name="T1">TCH </text:span><text:span text:style-name="T3">P</text:span><text:span text:style-name="T1">A</text:span><text:span text:style-name="T2">NE</text:span><text:span text:style-name="T3">L</text:span><text:span text:style-name="T1">S</text:span></text:p>
      <text:p text:style-name="P27"/>
      <text:p text:style-name="P39"><text:span text:style-name="T3">15</text:span><text:span text:style-name="T1">.<text:tab/>Os </text:span><text:span text:style-name="T32"><text:s/></text:span><text:span text:style-name="T4">p</text:span><text:span text:style-name="T1">ai</text:span><text:span text:style-name="T4">n</text:span><text:span text:style-name="T1">éis </text:span><text:span text:style-name="T48"><text:s/></text:span><text:span text:style-name="T4">m</text:span><text:span text:style-name="T3">o</text:span><text:span text:style-name="T4">du</text:span><text:span text:style-name="T1">la</text:span><text:span text:style-name="T4">r</text:span><text:span text:style-name="T1">es </text:span><text:span text:style-name="T30"><text:s/></text:span><text:span text:style-name="T1">– </text:span><text:span text:style-name="T31"><text:s/></text:span><text:span text:style-name="T4">p</text:span><text:span text:style-name="T1">atch </text:span><text:span text:style-name="T32"><text:s/></text:span><text:span text:style-name="T4">p</text:span><text:span text:style-name="T1">a</text:span><text:span text:style-name="T4">n</text:span><text:span text:style-name="T1">els </text:span><text:span text:style-name="T48"><text:s/></text:span><text:span text:style-name="T1">-<text:tab/>a </text:span><text:span text:style-name="T32"><text:s/></text:span><text:span text:style-name="T1">ser</text:span><text:span text:style-name="T3">e</text:span><text:span text:style-name="T1">m </text:span><text:span text:style-name="T31"><text:s/></text:span><text:span text:style-name="T4">u</text:span><text:span text:style-name="T1">tili</text:span><text:span text:style-name="T4">z</text:span><text:span text:style-name="T1">a</text:span><text:span text:style-name="T4">d</text:span><text:span text:style-name="T3">o</text:span><text:span text:style-name="T1">s </text:span><text:span text:style-name="T32"><text:s/></text:span><text:span text:style-name="T4">n</text:span><text:span text:style-name="T1">as </text:span><text:span text:style-name="T32"><text:s/></text:span><text:span text:style-name="T1">i</text:span><text:span text:style-name="T4">n</text:span><text:span text:style-name="T1">stalaç</text:span><text:span text:style-name="T3">õ</text:span><text:span text:style-name="T2">e</text:span><text:span text:style-name="T1">s </text:span><text:span text:style-name="T32"><text:s/></text:span><text:span text:style-name="T1">e </text:span><text:span text:style-name="T48"><text:s/></text:span><text:span text:style-name="T1">c</text:span><text:span text:style-name="T3">o</text:span><text:span text:style-name="T4">n</text:span><text:span text:style-name="T1">e</text:span><text:span text:style-name="T4">x</text:span><text:span text:style-name="T3">õ</text:span><text:span text:style-name="T2">e</text:span><text:span text:style-name="T1">s </text:span><text:span text:style-name="T3">o</text:span><text:span text:style-name="T4">b</text:span><text:span text:style-name="T1">ede</text:span><text:span text:style-name="T2">c</text:span><text:span text:style-name="T1">er</text:span><text:span text:style-name="T2">ã</text:span><text:span text:style-name="T1">o</text:span><text:span text:style-name="T3"> </text:span><text:span text:style-name="T1">às</text:span><text:span text:style-name="T3"> </text:span><text:span text:style-name="T2">s</text:span><text:span text:style-name="T1">eg</text:span><text:span text:style-name="T4">u</text:span><text:span text:style-name="T1">i</text:span><text:span text:style-name="T4">n</text:span><text:span text:style-name="T1">t</text:span><text:span text:style-name="T3">e</text:span><text:span text:style-name="T1">s</text:span><text:span text:style-name="T2"> </text:span><text:span text:style-name="T1">e</text:span><text:span text:style-name="T2">s</text:span><text:span text:style-name="T4">p</text:span><text:span text:style-name="T1">ecifica</text:span><text:span text:style-name="T2">ç</text:span><text:span text:style-name="T3">õ</text:span><text:span text:style-name="T9">e</text:span><text:span text:style-name="T1">s,</text:span><text:span text:style-name="T2"> </text:span><text:span text:style-name="T1">de</text:span><text:span text:style-name="T4">v</text:span><text:span text:style-name="T1">en</text:span><text:span text:style-name="T4">do</text:span><text:span text:style-name="T1">:</text:span></text:p>
      <text:p text:style-name="P27"/>
      <text:p text:style-name="P8"><text:span text:style-name="T3">15</text:span><text:span text:style-name="T4">.</text:span><text:span text:style-name="T1">1 <text:s/></text:span><text:span text:style-name="T19"><text:s/></text:span><text:span text:style-name="T1">Aten</text:span><text:span text:style-name="T4">d</text:span><text:span text:style-name="T1">er</text:span><text:span text:style-name="T4"> </text:span><text:span text:style-name="T3">o</text:span><text:span text:style-name="T1">s</text:span><text:span text:style-name="T3"> </text:span><text:span text:style-name="T5">r</text:span><text:span text:style-name="T1">eq</text:span><text:span text:style-name="T4">u</text:span><text:span text:style-name="T1">isit</text:span><text:span text:style-name="T3">o</text:span><text:span text:style-name="T1">s</text:span><text:span text:style-name="T2"> </text:span><text:span text:style-name="T1">da </text:span><text:span text:style-name="T5">n</text:span><text:span text:style-name="T3">o</text:span><text:span text:style-name="T1">r</text:span><text:span text:style-name="T4">m</text:span><text:span text:style-name="T1">a A</text:span><text:span text:style-name="T4">N</text:span><text:span text:style-name="T1">S</text:span><text:span text:style-name="T4">I</text:span><text:span text:style-name="T3">/</text:span><text:span text:style-name="T1">TI</text:span><text:span text:style-name="T5">A</text:span><text:span text:style-name="T3">/</text:span><text:span text:style-name="T1">EI</text:span><text:span text:style-name="T3">A</text:span><text:span text:style-name="T1">-</text:span><text:span text:style-name="T2">5</text:span><text:span text:style-name="T3">68</text:span><text:span text:style-name="T1">-B</text:span><text:span text:style-name="T5">.</text:span><text:span text:style-name="T2">2</text:span><text:span text:style-name="T1">-1</text:span><text:span text:style-name="T9"> </text:span><text:span text:style-name="T1">Ca</text:span><text:span text:style-name="T2">t</text:span><text:span text:style-name="T1">eg</text:span><text:span text:style-name="T3">o</text:span><text:span text:style-name="T1">ria</text:span><text:span text:style-name="T5"> </text:span><text:span text:style-name="T4">6</text:span><text:span text:style-name="T1">;</text:span></text:p>
      <text:p text:style-name="P8"><text:span text:style-name="T3">15</text:span><text:span text:style-name="T4">.</text:span><text:span text:style-name="T1">1 <text:s/></text:span><text:span text:style-name="T19"><text:s/></text:span><text:span text:style-name="T3">Po</text:span><text:span text:style-name="T2">s</text:span><text:span text:style-name="T1">su</text:span><text:span text:style-name="T4">i</text:span><text:span text:style-name="T1">r Ce</text:span><text:span text:style-name="T2">r</text:span><text:span text:style-name="T1">tificaç</text:span><text:span text:style-name="T5">ã</text:span><text:span text:style-name="T1">o</text:span><text:span text:style-name="T3"> </text:span><text:span text:style-name="T2">U</text:span><text:span text:style-name="T1">L</text:span><text:span text:style-name="T3"> L</text:span><text:span text:style-name="T1">I</text:span><text:span text:style-name="T5">S</text:span><text:span text:style-name="T2">T</text:span><text:span text:style-name="T1">ED</text:span><text:span text:style-name="T3"> </text:span><text:span text:style-name="T1">e</text:span><text:span text:style-name="T4"> </text:span><text:span text:style-name="T1">UL</text:span><text:span text:style-name="T4"> </text:span><text:span text:style-name="T1">VERIF</text:span><text:span text:style-name="T4">I</text:span><text:span text:style-name="T2">E</text:span><text:span text:style-name="T3">D</text:span><text:span text:style-name="T1">, </text:span><text:span text:style-name="T2">t</text:span><text:span text:style-name="T1">en</text:span><text:span text:style-name="T4">d</text:span><text:span text:style-name="T1">o</text:span><text:span text:style-name="T4"> </text:span><text:span text:style-name="T1">o</text:span><text:span text:style-name="T4"> </text:span><text:span text:style-name="T1">selo</text:span><text:span text:style-name="T3"> </text:span><text:span text:style-name="T2">i</text:span><text:span text:style-name="T3">m</text:span><text:span text:style-name="T4">p</text:span><text:span text:style-name="T1">r</text:span><text:span text:style-name="T2">e</text:span><text:span text:style-name="T1">sso</text:span><text:span text:style-name="T4"> </text:span><text:span text:style-name="T1">no</text:span><text:span text:style-name="T17"> </text:span><text:span text:style-name="T4">p</text:span><text:span text:style-name="T5">r</text:span><text:span text:style-name="T3">o</text:span><text:span text:style-name="T4">du</text:span><text:span text:style-name="T2">t</text:span><text:span text:style-name="T3">o</text:span><text:span text:style-name="T1">.</text:span></text:p>
      <text:p text:style-name="P77"><text:span text:style-name="T3">15</text:span><text:span text:style-name="T4">.</text:span><text:span text:style-name="T1">2 <text:s/></text:span><text:span text:style-name="T24"><text:s/></text:span><text:span text:style-name="T1">O</text:span><text:span text:style-name="T32"> </text:span><text:span text:style-name="T4">p</text:span><text:span text:style-name="T1">r</text:span><text:span text:style-name="T3">o</text:span><text:span text:style-name="T4">du</text:span><text:span text:style-name="T1">to</text:span><text:span text:style-name="T48"> </text:span><text:span text:style-name="T4">d</text:span><text:span text:style-name="T2">e</text:span><text:span text:style-name="T3">v</text:span><text:span text:style-name="T9">e</text:span><text:span text:style-name="T1">rá</text:span><text:span text:style-name="T32"> </text:span><text:span text:style-name="T1">c</text:span><text:span text:style-name="T5">u</text:span><text:span text:style-name="T3">m</text:span><text:span text:style-name="T4">p</text:span><text:span text:style-name="T1">rir</text:span><text:span text:style-name="T17"> </text:span><text:span text:style-name="T1">c</text:span><text:span text:style-name="T4">o</text:span><text:span text:style-name="T1">m</text:span><text:span text:style-name="T48"> </text:span><text:span text:style-name="T3">o</text:span><text:span text:style-name="T1">s</text:span><text:span text:style-name="T32"> </text:span><text:span text:style-name="T5">r</text:span><text:span text:style-name="T1">eq</text:span><text:span text:style-name="T4">u</text:span><text:span text:style-name="T1">isit</text:span><text:span text:style-name="T3">o</text:span><text:span text:style-name="T1">s</text:span><text:span text:style-name="T32"> </text:span><text:span text:style-name="T4">qu</text:span><text:span text:style-name="T1">a</text:span><text:span text:style-name="T4">n</text:span><text:span text:style-name="T2">t</text:span><text:span text:style-name="T1">o</text:span><text:span text:style-name="T48"> </text:span><text:span text:style-name="T1">a</text:span><text:span text:style-name="T17"> </text:span><text:span text:style-name="T1">taxa</text:span><text:span text:style-name="T31"> </text:span><text:span text:style-name="T3">m</text:span><text:span text:style-name="T5">á</text:span><text:span text:style-name="T1">xi</text:span><text:span text:style-name="T3">m</text:span><text:span text:style-name="T1">a</text:span><text:span text:style-name="T31"> </text:span><text:span text:style-name="T4">d</text:span><text:span text:style-name="T1">e</text:span><text:span text:style-name="T16"> </text:span><text:span text:style-name="T2">c</text:span><text:span text:style-name="T4">o</text:span><text:span text:style-name="T3">m</text:span><text:span text:style-name="T4">po</text:span><text:span text:style-name="T1">st</text:span><text:span text:style-name="T4">o</text:span><text:span text:style-name="T1">s</text:span><text:span text:style-name="T48"> </text:span><text:span text:style-name="T4">qu</text:span><text:span text:style-name="T1">e </text:span><text:span text:style-name="T4">n</text:span><text:span text:style-name="T1">ão</text:span><text:span text:style-name="T3"> </text:span><text:span text:style-name="T1">ag</text:span><text:span text:style-name="T4">r</text:span><text:span text:style-name="T1">i</text:span><text:span text:style-name="T4">d</text:span><text:span text:style-name="T1">am</text:span><text:span text:style-name="T4"> </text:span><text:span text:style-name="T2">a</text:span><text:span text:style-name="T1">o</text:span><text:span text:style-name="T4"> </text:span><text:span text:style-name="T3">m</text:span><text:span text:style-name="T1">e</text:span><text:span text:style-name="T2">i</text:span><text:span text:style-name="T1">o</text:span><text:span text:style-name="T7"> </text:span><text:span text:style-name="T5">a</text:span><text:span text:style-name="T3">m</text:span><text:span text:style-name="T4">b</text:span><text:span text:style-name="T1">ie</text:span><text:span text:style-name="T4">n</text:span><text:span text:style-name="T1">te</text:span><text:span text:style-name="T3"> </text:span><text:span text:style-name="T2">c</text:span><text:span text:style-name="T3">o</text:span><text:span text:style-name="T4">n</text:span><text:span text:style-name="T5">f</text:span><text:span text:style-name="T3">o</text:span><text:span text:style-name="T1">r</text:span><text:span text:style-name="T4">m</text:span><text:span text:style-name="T1">e</text:span><text:span text:style-name="T3"> </text:span><text:span text:style-name="T1">a </text:span><text:span text:style-name="T5">n</text:span><text:span text:style-name="T3">o</text:span><text:span text:style-name="T5">r</text:span><text:span text:style-name="T3">m</text:span><text:span text:style-name="T1">a </text:span><text:span text:style-name="T2">R</text:span><text:span text:style-name="T4">oH</text:span><text:span text:style-name="T1">S;</text:span></text:p>
      <text:p text:style-name="P8"><text:span text:style-name="T3">15</text:span><text:span text:style-name="T4">.</text:span><text:span text:style-name="T1">3 <text:s/></text:span><text:span text:style-name="T19"><text:s/></text:span><text:span text:style-name="T3">Po</text:span><text:span text:style-name="T2">s</text:span><text:span text:style-name="T1">su</text:span><text:span text:style-name="T4">i</text:span><text:span text:style-name="T1">r c</text:span><text:span text:style-name="T3">e</text:span><text:span text:style-name="T5">r</text:span><text:span text:style-name="T1">tificaç</text:span><text:span text:style-name="T5">ã</text:span><text:span text:style-name="T1">o</text:span><text:span text:style-name="T3"> </text:span><text:span text:style-name="T1">de</text:span><text:span text:style-name="T2"> </text:span><text:span text:style-name="T1">ca</text:span><text:span text:style-name="T5">n</text:span><text:span text:style-name="T1">al </text:span><text:span text:style-name="T4">p</text:span><text:span text:style-name="T1">ara 6</text:span><text:span text:style-name="T4"> </text:span><text:span text:style-name="T1">c</text:span><text:span text:style-name="T3">o</text:span><text:span text:style-name="T5">n</text:span><text:span text:style-name="T1">e</text:span><text:span text:style-name="T4">x</text:span><text:span text:style-name="T3">õ</text:span><text:span text:style-name="T1">es</text:span><text:span text:style-name="T3"> </text:span><text:span text:style-name="T5">p</text:span><text:span text:style-name="T3">o</text:span><text:span text:style-name="T1">r la</text:span><text:span text:style-name="T8">b</text:span><text:span text:style-name="T4">o</text:span><text:span text:style-name="T1">rat</text:span><text:span text:style-name="T3">ó</text:span><text:span text:style-name="T1">r</text:span><text:span text:style-name="T5">i</text:span><text:span text:style-name="T1">o</text:span><text:span text:style-name="T3"> </text:span><text:span text:style-name="T1">de</text:span><text:span text:style-name="T2"> </text:span><text:span text:style-name="T3">3</text:span><text:span text:style-name="T1">a.</text:span><text:span text:style-name="T2"> </text:span><text:span text:style-name="T3">P</text:span><text:span text:style-name="T1">ar</text:span><text:span text:style-name="T2">t</text:span><text:span text:style-name="T1">e</text:span><text:span text:style-name="T46"> </text:span><text:span text:style-name="T2">E</text:span><text:span text:style-name="T1">T</text:span><text:span text:style-name="T3">L</text:span><text:span text:style-name="T1">;</text:span></text:p>
      <text:p text:style-name="P78"><text:span text:style-name="T3">15</text:span><text:span text:style-name="T4">.</text:span><text:span text:style-name="T1">4 <text:s/></text:span><text:span text:style-name="T19"><text:s/></text:span><text:span text:style-name="T3">Po</text:span><text:span text:style-name="T2">s</text:span><text:span text:style-name="T1">su</text:span><text:span text:style-name="T4">i</text:span><text:span text:style-name="T1">r</text:span><text:span text:style-name="T32"> </text:span><text:span text:style-name="T1">pai</text:span><text:span text:style-name="T4">n</text:span><text:span text:style-name="T1">el</text:span><text:span text:style-name="T32"> </text:span><text:span text:style-name="T1">fr</text:span><text:span text:style-name="T3">o</text:span><text:span text:style-name="T4">n</text:span><text:span text:style-name="T1">tal</text:span><text:span text:style-name="T32"> </text:span><text:span text:style-name="T2">e</text:span><text:span text:style-name="T1">m</text:span><text:span text:style-name="T48"> </text:span><text:span text:style-name="T2">t</text:span><text:span text:style-name="T1">er</text:span><text:span text:style-name="T4">m</text:span><text:span text:style-name="T3">o</text:span><text:span text:style-name="T4">p</text:span><text:span text:style-name="T1">lásti</text:span><text:span text:style-name="T2">c</text:span><text:span text:style-name="T1">o</text:span><text:span text:style-name="T48"> </text:span><text:span text:style-name="T4">d</text:span><text:span text:style-name="T1">e</text:span><text:span text:style-name="T32"> </text:span><text:span text:style-name="T1">al</text:span><text:span text:style-name="T2">t</text:span><text:span text:style-name="T1">o</text:span><text:span text:style-name="T48"> </text:span><text:span text:style-name="T1">i</text:span><text:span text:style-name="T3">m</text:span><text:span text:style-name="T4">p</text:span><text:span text:style-name="T1">a</text:span><text:span text:style-name="T2">c</text:span><text:span text:style-name="T1">t</text:span><text:span text:style-name="T3">o</text:span><text:span text:style-name="T1">,</text:span><text:span text:style-name="T32"> </text:span><text:span text:style-name="T4">n</text:span><text:span text:style-name="T1">ão</text:span><text:span text:style-name="T32"> </text:span><text:span text:style-name="T4">p</text:span><text:span text:style-name="T5">r</text:span><text:span text:style-name="T3">o</text:span><text:span text:style-name="T4">p</text:span><text:span text:style-name="T1">a</text:span><text:span text:style-name="T4">g</text:span><text:span text:style-name="T1">a</text:span><text:span text:style-name="T4">n</text:span><text:span text:style-name="T1">te</text:span><text:span text:style-name="T32"> </text:span><text:span text:style-name="T1">a</text:span><text:span text:style-name="T31"> </text:span><text:span text:style-name="T1">ch</text:span><text:span text:style-name="T4">am</text:span><text:span text:style-name="T1">a</text:span><text:span text:style-name="T31"> </text:span><text:span text:style-name="T4">qu</text:span><text:span text:style-name="T1">e at</text:span><text:span text:style-name="T3">e</text:span><text:span text:style-name="T4">nd</text:span><text:span text:style-name="T1">a</text:span><text:span text:style-name="T9"> </text:span><text:span text:style-name="T1">a</text:span><text:span text:style-name="T9"> </text:span><text:span text:style-name="T5">n</text:span><text:span text:style-name="T3">o</text:span><text:span text:style-name="T5">r</text:span><text:span text:style-name="T3">m</text:span><text:span text:style-name="T1">a</text:span><text:span text:style-name="T9"> </text:span><text:span text:style-name="T5">U</text:span><text:span text:style-name="T1">L</text:span><text:span text:style-name="T7"> </text:span><text:span text:style-name="T2">9</text:span><text:span text:style-name="T1">4</text:span><text:span text:style-name="T46"> </text:span><text:span text:style-name="T1">V</text:span><text:span text:style-name="T5">-</text:span><text:span text:style-name="T1">0</text:span><text:span text:style-name="T7"> </text:span><text:span text:style-name="T1">(fl</text:span><text:span text:style-name="T5">a</text:span><text:span text:style-name="T3">m</text:span><text:span text:style-name="T1">a</text:span><text:span text:style-name="T4">b</text:span><text:span text:style-name="T1">ili</text:span><text:span text:style-name="T4">d</text:span><text:span text:style-name="T1">a</text:span><text:span text:style-name="T4">d</text:span><text:span text:style-name="T1">e), c</text:span><text:span text:style-name="T4">o</text:span><text:span text:style-name="T1">m</text:span><text:span text:style-name="T11"> </text:span><text:span text:style-name="T5">p</text:span><text:span text:style-name="T3">o</text:span><text:span text:style-name="T5">r</text:span><text:span text:style-name="T1">ta</text:span><text:span text:style-name="T7"> </text:span><text:span text:style-name="T1">e</text:span><text:span text:style-name="T3">t</text:span><text:span text:style-name="T1">i</text:span><text:span text:style-name="T4">qu</text:span><text:span text:style-name="T2">e</text:span><text:span text:style-name="T1">tas</text:span><text:span text:style-name="T7"> </text:span><text:span text:style-name="T4">d</text:span><text:span text:style-name="T1">e</text:span><text:span text:style-name="T7"> </text:span><text:span text:style-name="T1">i</text:span><text:span text:style-name="T4">d</text:span><text:span text:style-name="T1">entific</text:span><text:span text:style-name="T2">aç</text:span><text:span text:style-name="T1">ão</text:span><text:span text:style-name="T3"> </text:span><text:span text:style-name="T2">e</text:span><text:span text:style-name="T1">m acrí</text:span><text:span text:style-name="T4">l</text:span><text:span text:style-name="T1">ico</text:span><text:span text:style-name="T9"> </text:span><text:span text:style-name="T4">p</text:span><text:span text:style-name="T1">ara</text:span><text:span text:style-name="T5"> </text:span><text:span text:style-name="T1">pr</text:span><text:span text:style-name="T2">o</text:span><text:span text:style-name="T1">t</text:span><text:span text:style-name="T3">e</text:span><text:span text:style-name="T1">ç</text:span><text:span text:style-name="T2">ã</text:span><text:span text:style-name="T3">o</text:span><text:span text:style-name="T1">;</text:span></text:p>
      <text:p text:style-name="P79"><text:span text:style-name="T3">15</text:span><text:span text:style-name="T4">.</text:span><text:span text:style-name="T1">5 <text:s/></text:span><text:span text:style-name="T12"><text:s/></text:span><text:span text:style-name="T1">A</text:span><text:span text:style-name="T4">p</text:span><text:span text:style-name="T1">rese</text:span><text:span text:style-name="T4">n</text:span><text:span text:style-name="T1">tar</text:span><text:span text:style-name="T45"> </text:span><text:span text:style-name="T1">la</text:span><text:span text:style-name="T4">rgu</text:span><text:span text:style-name="T1">ra</text:span><text:span text:style-name="T45"> </text:span><text:span text:style-name="T4">d</text:span><text:span text:style-name="T1">e</text:span><text:span text:style-name="T47"> </text:span><text:span text:style-name="T3">19</text:span><text:span text:style-name="T4">“</text:span><text:span text:style-name="T1">,</text:span><text:span text:style-name="T45"> </text:span><text:span text:style-name="T1">e</text:span><text:span text:style-name="T47"> </text:span><text:span text:style-name="T1">alt</text:span><text:span text:style-name="T4">u</text:span><text:span text:style-name="T1">ra</text:span><text:span text:style-name="T45"> </text:span><text:span text:style-name="T4">d</text:span><text:span text:style-name="T1">e</text:span><text:span text:style-name="T47"> </text:span><text:span text:style-name="T3">1</text:span><text:span text:style-name="T1">U</text:span><text:span text:style-name="T45"> </text:span><text:span text:style-name="T3">o</text:span><text:span text:style-name="T1">u</text:span><text:span text:style-name="T42"> </text:span><text:span text:style-name="T3">44</text:span><text:span text:style-name="T1">,</text:span><text:span text:style-name="T2">5</text:span><text:span text:style-name="T4">m</text:span><text:span text:style-name="T1">m</text:span><text:span text:style-name="T47"> </text:span><text:span text:style-name="T4">p</text:span><text:span text:style-name="T1">ara</text:span><text:span text:style-name="T45"> </text:span><text:span text:style-name="T3">o</text:span><text:span text:style-name="T1">s</text:span><text:span text:style-name="T45"> </text:span><text:span text:style-name="T3">P</text:span><text:span text:style-name="T1">atch</text:span><text:span text:style-name="T45"> </text:span><text:span text:style-name="T3">P</text:span><text:span text:style-name="T1">a</text:span><text:span text:style-name="T5">n</text:span><text:span text:style-name="T1">els</text:span><text:span text:style-name="T36"> </text:span><text:span text:style-name="T4">d</text:span><text:span text:style-name="T1">e</text:span><text:span text:style-name="T47"> </text:span><text:span text:style-name="T3">2</text:span><text:span text:style-name="T1">4 </text:span><text:span text:style-name="T4">p</text:span><text:span text:style-name="T3">o</text:span><text:span text:style-name="T1">rtas</text:span><text:span text:style-name="T2"> </text:span><text:span text:style-name="T1">e</text:span><text:span text:style-name="T4"> </text:span><text:span text:style-name="T3">2</text:span><text:span text:style-name="T1">U</text:span><text:span text:style-name="T2"> </text:span><text:span text:style-name="T3">o</text:span><text:span text:style-name="T1">u</text:span><text:span text:style-name="T4"> 8</text:span><text:span text:style-name="T2">9</text:span><text:span text:style-name="T3">m</text:span><text:span text:style-name="T1">m</text:span><text:span text:style-name="T4"> </text:span><text:span text:style-name="T1">p</text:span><text:span text:style-name="T3">a</text:span><text:span text:style-name="T1">ra</text:span><text:span text:style-name="T2"> </text:span><text:span text:style-name="T3">o</text:span><text:span text:style-name="T1">s</text:span><text:span text:style-name="T2"> </text:span><text:span text:style-name="T3">P</text:span><text:span text:style-name="T1">atch</text:span><text:span text:style-name="T2"> </text:span><text:span text:style-name="T3">P</text:span><text:span text:style-name="T1">a</text:span><text:span text:style-name="T4">n</text:span><text:span text:style-name="T1">e</text:span><text:span text:style-name="T2">l</text:span><text:span text:style-name="T1">s de</text:span><text:span text:style-name="T4"> </text:span><text:span text:style-name="T3">4</text:span><text:span text:style-name="T1">8</text:span><text:span text:style-name="T4"> </text:span><text:span text:style-name="T1">p</text:span><text:span text:style-name="T3">o</text:span><text:span text:style-name="T1">r</text:span><text:span text:style-name="T2">t</text:span><text:span text:style-name="T1">as;</text:span></text:p>
      <text:p text:style-name="P70"><text:span text:style-name="T3">15</text:span><text:span text:style-name="T4">.</text:span><text:span text:style-name="T1">6 <text:s/></text:span><text:span text:style-name="T46"><text:s/></text:span><text:span text:style-name="T1">Ser</text:span><text:span text:style-name="T3"> </text:span><text:span text:style-name="T4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</text:span><text:span text:style-name="T4">d</text:span><text:span text:style-name="T1">o</text:span><text:span text:style-name="T9"> </text:span><text:span text:style-name="T1">em </text:span><text:span text:style-name="T3">2</text:span><text:span text:style-name="T1">4</text:span><text:span text:style-name="T3"> o</text:span><text:span text:style-name="T1">u </text:span><text:span text:style-name="T3">4</text:span><text:span text:style-name="T1">8</text:span><text:span text:style-name="T3"> </text:span><text:span text:style-name="T5">p</text:span><text:span text:style-name="T3">o</text:span><text:span text:style-name="T1">rtas</text:span><text:span text:style-name="T3"> </text:span><text:span text:style-name="T2">c</text:span><text:span text:style-name="T4">o</text:span><text:span text:style-name="T1">m</text:span><text:span text:style-name="T9"> </text:span><text:span text:style-name="T1">c</text:span><text:span text:style-name="T3">o</text:span><text:span text:style-name="T5">n</text:span><text:span text:style-name="T1">ec</text:span><text:span text:style-name="T4">to</text:span><text:span text:style-name="T1">res</text:span><text:span text:style-name="T3"> </text:span><text:span text:style-name="T1">R</text:span><text:span text:style-name="T9">J</text:span><text:span text:style-name="T1">-</text:span><text:span text:style-name="T3">4</text:span><text:span text:style-name="T1">5</text:span><text:span text:style-name="T3"> </text:span><text:span text:style-name="T5">f</text:span><text:span text:style-name="T1">ê</text:span><text:span text:style-name="T4">m</text:span><text:span text:style-name="T1">ea</text:span><text:span text:style-name="T3"> </text:span><text:span text:style-name="T4">n</text:span><text:span text:style-name="T1">a</text:span><text:span text:style-name="T7"> </text:span><text:span text:style-name="T4">p</text:span><text:span text:style-name="T1">arte</text:span><text:span text:style-name="T9"> </text:span><text:span text:style-name="T5">f</text:span><text:span text:style-name="T1">r</text:span><text:span text:style-name="T3">o</text:span><text:span text:style-name="T4">n</text:span><text:span text:style-name="T1">tal, es</text:span><text:span text:style-name="T3">t</text:span><text:span text:style-name="T1">es </text:span><text:span text:style-name="T11"><text:s/></text:span><text:span text:style-name="T5">d</text:span><text:span text:style-name="T1">e</text:span><text:span text:style-name="T4">v</text:span><text:span text:style-name="T1">erão </text:span><text:span text:style-name="T7"><text:s/></text:span><text:span text:style-name="T1">ser </text:span><text:span text:style-name="T11"><text:s/></text:span><text:span text:style-name="T1">fixa</text:span><text:span text:style-name="T5">d</text:span><text:span text:style-name="T3">o</text:span><text:span text:style-name="T1">s </text:span><text:span text:style-name="T7"><text:s/></text:span><text:span text:style-name="T1">a </text:span><text:span text:style-name="T7"><text:s/></text:span><text:span text:style-name="T1">circ</text:span><text:span text:style-name="T4">u</text:span><text:span text:style-name="T5">i</text:span><text:span text:style-name="T1">t</text:span><text:span text:style-name="T3">o</text:span><text:span text:style-name="T1">s </text:span><text:span text:style-name="T7"><text:s/></text:span><text:span text:style-name="T5">i</text:span><text:span text:style-name="T3">m</text:span><text:span text:style-name="T4">p</text:span><text:span text:style-name="T1">r</text:span><text:span text:style-name="T2">e</text:span><text:span text:style-name="T1">ss</text:span><text:span text:style-name="T4">o</text:span><text:span text:style-name="T1">s </text:span><text:span text:style-name="T7"><text:s/></text:span><text:span text:style-name="T1">(pa</text:span><text:span text:style-name="T4">r</text:span><text:span text:style-name="T1">a </text:span><text:span text:style-name="T46"><text:s/></text:span><text:span text:style-name="T4">p</text:span><text:span text:style-name="T1">r</text:span><text:span text:style-name="T3">o</text:span><text:span text:style-name="T5">p</text:span><text:span text:style-name="T3">o</text:span><text:span text:style-name="T1">rci</text:span><text:span text:style-name="T3">o</text:span><text:span text:style-name="T1">nar <text:s/></text:span><text:span text:style-name="T4">m</text:span><text:span text:style-name="T1">el</text:span><text:span text:style-name="T4">ho</text:span><text:span text:style-name="T1">r </text:span><text:span text:style-name="T4">p</text:span><text:span text:style-name="T1">erf</text:span><text:span text:style-name="T3">o</text:span><text:span text:style-name="T5">r</text:span><text:span text:style-name="T3">m</text:span><text:span text:style-name="T1">a</text:span><text:span text:style-name="T4">n</text:span><text:span text:style-name="T1">ce</text:span><text:span text:style-name="T4"> </text:span><text:span text:style-name="T3">e</text:span><text:span text:style-name="T1">l</text:span><text:span text:style-name="T2">é</text:span><text:span text:style-name="T1">trica</text:span><text:span text:style-name="T2">)</text:span><text:span text:style-name="T1">;</text:span></text:p>
      <text:p text:style-name="P10"><text:span text:style-name="T53">15</text:span><text:span text:style-name="T54">.</text:span><text:span text:style-name="T55">7 <text:s/></text:span><text:span text:style-name="T57"><text:s/></text:span><text:span text:style-name="T55">Os</text:span><text:span text:style-name="T53"> </text:span><text:span text:style-name="T58">c</text:span><text:span text:style-name="T53">o</text:span><text:span text:style-name="T54">n</text:span><text:span text:style-name="T55">ta</text:span><text:span text:style-name="T58">t</text:span><text:span text:style-name="T53">o</text:span><text:span text:style-name="T55">s </text:span><text:span text:style-name="T58">I</text:span><text:span text:style-name="T53">D</text:span><text:span text:style-name="T55">C d</text:span><text:span text:style-name="T58">e</text:span><text:span text:style-name="T53">v</text:span><text:span text:style-name="T72">e</text:span><text:span text:style-name="T55">r</text:span><text:span text:style-name="T56">ã</text:span><text:span text:style-name="T55">o</text:span><text:span text:style-name="T54"> </text:span><text:span text:style-name="T55">s</text:span><text:span text:style-name="T58">e</text:span><text:span text:style-name="T55">r </text:span><text:span text:style-name="T53">e</text:span><text:span text:style-name="T55">m</text:span><text:span text:style-name="T54"> </text:span><text:span text:style-name="T55">ân</text:span><text:span text:style-name="T54">gu</text:span><text:span text:style-name="T55">lo</text:span><text:span text:style-name="T53"> </text:span><text:span text:style-name="T55">de</text:span><text:span text:style-name="T58"> </text:span><text:span text:style-name="T54">4</text:span><text:span text:style-name="T53">5</text:span><text:span text:style-name="T55">° </text:span><text:span text:style-name="T54">p</text:span><text:span text:style-name="T55">ara</text:span><text:span text:style-name="T58"> </text:span><text:span text:style-name="T54">m</text:span><text:span text:style-name="T55">el</text:span><text:span text:style-name="T54">h</text:span><text:span text:style-name="T53">o</text:span><text:span text:style-name="T55">r per</text:span><text:span text:style-name="T56">f</text:span><text:span text:style-name="T53">o</text:span><text:span text:style-name="T56">r</text:span><text:span text:style-name="T53">m</text:span><text:span text:style-name="T55">a</text:span><text:span text:style-name="T54">n</text:span><text:span text:style-name="T55">ce</text:span><text:span text:style-name="T53"> </text:span><text:span text:style-name="T55">el</text:span><text:span text:style-name="T58">é</text:span><text:span text:style-name="T55">tric</text:span><text:span text:style-name="T58">a</text:span><text:span text:style-name="T55">;</text:span></text:p>
      <text:p text:style-name="P8"><text:span text:style-name="T3">15</text:span><text:span text:style-name="T4">.</text:span><text:span text:style-name="T1">8 <text:s/></text:span><text:span text:style-name="T19"><text:s/></text:span><text:span text:style-name="T1">Os</text:span><text:span text:style-name="T3"> </text:span><text:span text:style-name="T1">re</text:span><text:span text:style-name="T2">f</text:span><text:span text:style-name="T1">eri</text:span><text:span text:style-name="T4">d</text:span><text:span text:style-name="T3">o</text:span><text:span text:style-name="T1">s</text:span><text:span text:style-name="T2"> </text:span><text:span text:style-name="T1">c</text:span><text:span text:style-name="T3">o</text:span><text:span text:style-name="T5">n</text:span><text:span text:style-name="T1">ec</text:span><text:span text:style-name="T4">t</text:span><text:span text:style-name="T3">o</text:span><text:span text:style-name="T1">res</text:span><text:span text:style-name="T2"> </text:span><text:span text:style-name="T1">f</text:span><text:span text:style-name="T4">ê</text:span><text:span text:style-name="T3">m</text:span><text:span text:style-name="T1">ea</text:span><text:span text:style-name="T2"> </text:span><text:span text:style-name="T1">R</text:span><text:span text:style-name="T3">J</text:span><text:span text:style-name="T1">-</text:span><text:span text:style-name="T2">4</text:span><text:span text:style-name="T1">5</text:span><text:span text:style-name="T3"> </text:span><text:span text:style-name="T1">d</text:span><text:span text:style-name="T2">e</text:span><text:span text:style-name="T3">ve</text:span><text:span text:style-name="T1">r</text:span><text:span text:style-name="T5">ã</text:span><text:span text:style-name="T1">o</text:span><text:span text:style-name="T9"> </text:span><text:span text:style-name="T5">p</text:span><text:span text:style-name="T3">o</text:span><text:span text:style-name="T1">ssu</text:span><text:span text:style-name="T4">i</text:span><text:span text:style-name="T1">r</text:span><text:span text:style-name="T2"> </text:span><text:span text:style-name="T1">as s</text:span><text:span text:style-name="T3">e</text:span><text:span text:style-name="T4">gu</text:span><text:span text:style-name="T1">i</text:span><text:span text:style-name="T4">n</text:span><text:span text:style-name="T1">t</text:span><text:span text:style-name="T3">e</text:span><text:span text:style-name="T1">s</text:span><text:span text:style-name="T2"> </text:span><text:span text:style-name="T1">cara</text:span><text:span text:style-name="T5">c</text:span><text:span text:style-name="T1">t</text:span><text:span text:style-name="T3">e</text:span><text:span text:style-name="T1">ríst</text:span><text:span text:style-name="T5">i</text:span><text:span text:style-name="T1">ca</text:span><text:span text:style-name="T2">s</text:span><text:span text:style-name="T1">:</text:span></text:p>
      <text:p text:style-name="P21"><text:span text:style-name="T3">15</text:span><text:span text:style-name="T1">.</text:span><text:span text:style-name="T3">8</text:span><text:span text:style-name="T5">.</text:span><text:span text:style-name="T1">1<text:tab/></text:span><text:span text:style-name="T4">A</text:span><text:span text:style-name="T1">t</text:span><text:span text:style-name="T3">e</text:span><text:span text:style-name="T4">nd</text:span><text:span text:style-name="T1">er</text:span><text:span text:style-name="T3"> </text:span><text:span text:style-name="T1">a A</text:span><text:span text:style-name="T4">N</text:span><text:span text:style-name="T1">S</text:span><text:span text:style-name="T5">I</text:span><text:span text:style-name="T3">/</text:span><text:span text:style-name="T1">TIA</text:span><text:span text:style-name="T2">/</text:span><text:span text:style-name="T1">EI</text:span><text:span text:style-name="T4">A</text:span><text:span text:style-name="T1">-</text:span><text:span text:style-name="T3">5</text:span><text:span text:style-name="T2">6</text:span><text:span text:style-name="T3">8</text:span><text:span text:style-name="T1">-B.</text:span><text:span text:style-name="T3">2</text:span><text:span text:style-name="T1">-1</text:span><text:span text:style-name="T4"> </text:span><text:span text:style-name="T1">Ca</text:span><text:span text:style-name="T2">t</text:span><text:span text:style-name="T1">eg</text:span><text:span text:style-name="T3">o</text:span><text:span text:style-name="T1">ria</text:span><text:span text:style-name="T2"> 6</text:span><text:span text:style-name="T1">;</text:span></text:p>
      <text:p text:style-name="P20"><text:span text:style-name="T3">15</text:span><text:span text:style-name="T1">.</text:span><text:span text:style-name="T3">8</text:span><text:span text:style-name="T5">.</text:span><text:span text:style-name="T1">2<text:tab/></text:span><text:span text:style-name="T3">Po</text:span><text:span text:style-name="T2">s</text:span><text:span text:style-name="T1">su</text:span><text:span text:style-name="T4">i</text:span><text:span text:style-name="T1">r</text:span><text:span text:style-name="T16"> </text:span><text:span text:style-name="T3">v</text:span><text:span text:style-name="T1">ias</text:span><text:span text:style-name="T16"> </text:span><text:span text:style-name="T4">d</text:span><text:span text:style-name="T1">e</text:span><text:span text:style-name="T18"> </text:span><text:span text:style-name="T1">c</text:span><text:span text:style-name="T3">o</text:span><text:span text:style-name="T4">n</text:span><text:span text:style-name="T2">t</text:span><text:span text:style-name="T1">a</text:span><text:span text:style-name="T2">t</text:span><text:span text:style-name="T1">o</text:span><text:span text:style-name="T33"> </text:span><text:span text:style-name="T4">p</text:span><text:span text:style-name="T1">r</text:span><text:span text:style-name="T3">o</text:span><text:span text:style-name="T4">duz</text:span><text:span text:style-name="T1">i</text:span><text:span text:style-name="T4">d</text:span><text:span text:style-name="T1">as</text:span><text:span text:style-name="T16"> </text:span><text:span text:style-name="T1">em</text:span><text:span text:style-name="T40"> </text:span><text:span text:style-name="T4">b</text:span><text:span text:style-name="T5">r</text:span><text:span text:style-name="T3">o</text:span><text:span text:style-name="T4">nz</text:span><text:span text:style-name="T1">e</text:span><text:span text:style-name="T37"> </text:span><text:span text:style-name="T5">f</text:span><text:span text:style-name="T3">o</text:span><text:span text:style-name="T1">sf</text:span><text:span text:style-name="T3">o</text:span><text:span text:style-name="T5">r</text:span><text:span text:style-name="T3">o</text:span><text:span text:style-name="T1">so</text:span><text:span text:style-name="T18"> </text:span><text:span text:style-name="T1">c</text:span><text:span text:style-name="T4">o</text:span><text:span text:style-name="T1">m</text:span><text:span text:style-name="T15"> </text:span><text:span text:style-name="T1">c</text:span><text:span text:style-name="T2">a</text:span><text:span text:style-name="T3">m</text:span><text:span text:style-name="T1">a</text:span><text:span text:style-name="T4">d</text:span><text:span text:style-name="T1">as</text:span><text:span text:style-name="T30"> </text:span><text:span text:style-name="T5">d</text:span><text:span text:style-name="T1">e</text:span></text:p>
      <text:p text:style-name="P80"><text:span text:style-name="T3">2</text:span><text:span text:style-name="T1">,</text:span><text:span text:style-name="T4">5</text:span><text:span text:style-name="T1">4 </text:span><text:span text:style-name="T3">m</text:span><text:span text:style-name="T1">ic</text:span><text:span text:style-name="T5">r</text:span><text:span text:style-name="T3">ô</text:span><text:span text:style-name="T4">m</text:span><text:span text:style-name="T1">e</text:span><text:span text:style-name="T3">t</text:span><text:span text:style-name="T5">r</text:span><text:span text:style-name="T3">o</text:span><text:span text:style-name="T1">s</text:span><text:span text:style-name="T9"> </text:span><text:span text:style-name="T4">d</text:span><text:span text:style-name="T1">e</text:span><text:span text:style-name="T2"> </text:span><text:span text:style-name="T1">ní</text:span><text:span text:style-name="T4">qu</text:span><text:span text:style-name="T2">e</text:span><text:span text:style-name="T1">l e</text:span><text:span text:style-name="T3"> </text:span><text:span text:style-name="T2">1</text:span><text:span text:style-name="T1">,</text:span><text:span text:style-name="T4">2</text:span><text:span text:style-name="T1">7 </text:span><text:span text:style-name="T3">m</text:span><text:span text:style-name="T1">ic</text:span><text:span text:style-name="T5">r</text:span><text:span text:style-name="T3">ô</text:span><text:span text:style-name="T4">m</text:span><text:span text:style-name="T1">e</text:span><text:span text:style-name="T9">t</text:span><text:span text:style-name="T5">r</text:span><text:span text:style-name="T3">o</text:span><text:span text:style-name="T1">s</text:span><text:span text:style-name="T3"> </text:span><text:span text:style-name="T4">d</text:span><text:span text:style-name="T1">e</text:span><text:span text:style-name="T2"> </text:span><text:span text:style-name="T3">o</text:span><text:span text:style-name="T5">u</text:span><text:span text:style-name="T1">r</text:span><text:span text:style-name="T3">o</text:span><text:span text:style-name="T1">;</text:span></text:p>
      <text:p text:style-name="P81"><text:span text:style-name="T3">15</text:span><text:span text:style-name="T1">.</text:span><text:span text:style-name="T3">8</text:span><text:span text:style-name="T5">.</text:span><text:span text:style-name="T1">3 <text:s text:c="9"/></text:span><text:span text:style-name="T23"><text:s/></text:span><text:span text:style-name="T3">Po</text:span><text:span text:style-name="T2">s</text:span><text:span text:style-name="T1">su</text:span><text:span text:style-name="T4">i</text:span><text:span text:style-name="T1">r</text:span><text:span text:style-name="T37"> </text:span><text:span text:style-name="T1">t</text:span><text:span text:style-name="T3">e</text:span><text:span text:style-name="T1">r</text:span><text:span text:style-name="T3">m</text:span><text:span text:style-name="T1">i</text:span><text:span text:style-name="T4">n</text:span><text:span text:style-name="T5">a</text:span><text:span text:style-name="T1">ção</text:span><text:span text:style-name="T33"> </text:span><text:span text:style-name="T4">d</text:span><text:span text:style-name="T1">o</text:span><text:span text:style-name="T33"> </text:span><text:span text:style-name="T1">ti</text:span><text:span text:style-name="T5">p</text:span><text:span text:style-name="T1">o</text:span><text:span text:style-name="T40"> </text:span><text:span text:style-name="T3">11</text:span><text:span text:style-name="T1">0</text:span><text:span text:style-name="T37"> </text:span><text:span text:style-name="T1">IDC</text:span><text:span text:style-name="T37"> </text:span><text:span text:style-name="T1">(</text:span><text:span text:style-name="T2">c</text:span><text:span text:style-name="T3">o</text:span><text:span text:style-name="T4">n</text:span><text:span text:style-name="T1">e</text:span><text:span text:style-name="T3">x</text:span><text:span text:style-name="T5">ã</text:span><text:span text:style-name="T1">o</text:span><text:span text:style-name="T33"> </text:span><text:span text:style-name="T1">tra</text:span><text:span text:style-name="T2">s</text:span><text:span text:style-name="T1">eir</text:span><text:span text:style-name="T5">a</text:span><text:span text:style-name="T1">)</text:span><text:span text:style-name="T14"> </text:span><text:span text:style-name="T1">es</text:span><text:span text:style-name="T3">t</text:span><text:span text:style-name="T1">a</text:span><text:span text:style-name="T4">nh</text:span><text:span text:style-name="T1">a</text:span><text:span text:style-name="T4">d</text:span><text:span text:style-name="T3">o</text:span><text:span text:style-name="T1">s</text:span><text:span text:style-name="T37"> </text:span><text:span text:style-name="T4">p</text:span><text:span text:style-name="T1">ara</text:span><text:span text:style-name="T40"> </text:span><text:span text:style-name="T1">a </text:span><text:span text:style-name="T4">p</text:span><text:span text:style-name="T1">r</text:span><text:span text:style-name="T3">o</text:span><text:span text:style-name="T1">t</text:span><text:span text:style-name="T3">e</text:span><text:span text:style-name="T2">ç</text:span><text:span text:style-name="T1">ão</text:span><text:span text:style-name="T7"> </text:span><text:span text:style-name="T2">c</text:span><text:span text:style-name="T3">o</text:span><text:span text:style-name="T4">n</text:span><text:span text:style-name="T1">tra </text:span><text:span text:style-name="T3">o</text:span><text:span text:style-name="T1">xi</text:span><text:span text:style-name="T4">d</text:span><text:span text:style-name="T1">a</text:span><text:span text:style-name="T2">ç</text:span><text:span text:style-name="T1">ão</text:span><text:span text:style-name="T3"> </text:span><text:span text:style-name="T4">d</text:span><text:span text:style-name="T1">is</text:span><text:span text:style-name="T4">p</text:span><text:span text:style-name="T3">o</text:span><text:span text:style-name="T1">s</text:span><text:span text:style-name="T2">t</text:span><text:span text:style-name="T3">o</text:span><text:span text:style-name="T1">s</text:span><text:span text:style-name="T9"> </text:span><text:span text:style-name="T2">e</text:span><text:span text:style-name="T1">m</text:span><text:span text:style-name="T7"> </text:span><text:span text:style-name="T2">4</text:span><text:span text:style-name="T1">5</text:span><text:span text:style-name="T7"> </text:span><text:span text:style-name="T4">g</text:span><text:span text:style-name="T1">ra</text:span><text:span text:style-name="T4">u</text:span><text:span text:style-name="T1">s,</text:span><text:span text:style-name="T31"> </text:span><text:span text:style-name="T4">p</text:span><text:span text:style-name="T2">e</text:span><text:span text:style-name="T1">r</text:span><text:span text:style-name="T3">m</text:span><text:span text:style-name="T1">iti</text:span><text:span text:style-name="T4">nd</text:span><text:span text:style-name="T1">o</text:span><text:span text:style-name="T7"> </text:span><text:span text:style-name="T1">i</text:span><text:span text:style-name="T4">n</text:span><text:span text:style-name="T2">s</text:span><text:span text:style-name="T1">erç</text:span><text:span text:style-name="T2">ã</text:span><text:span text:style-name="T1">o</text:span><text:span text:style-name="T7"> </text:span><text:span text:style-name="T4">d</text:span><text:span text:style-name="T1">e c</text:span><text:span text:style-name="T3">o</text:span><text:span text:style-name="T4">ndu</text:span><text:span text:style-name="T1">t</text:span><text:span text:style-name="T3">o</text:span><text:span text:style-name="T5">r</text:span><text:span text:style-name="T1">es</text:span><text:span text:style-name="T3"> </text:span><text:span text:style-name="T4">d</text:span><text:span text:style-name="T1">e</text:span><text:span text:style-name="T2"> </text:span><text:span text:style-name="T4">2</text:span><text:span text:style-name="T1">2</text:span><text:span text:style-name="T3"> </text:span><text:span text:style-name="T1">A</text:span><text:span text:style-name="T2">W</text:span><text:span text:style-name="T1">G a</text:span><text:span text:style-name="T2"> 2</text:span><text:span text:style-name="T1">6</text:span><text:span text:style-name="T3"> </text:span><text:span text:style-name="T1">AW</text:span><text:span text:style-name="T2">G</text:span><text:span text:style-name="T1">;</text:span></text:p>
      <text:p text:style-name="P27"/>
      <text:p text:style-name="P8"><text:span text:style-name="T3">15</text:span><text:span text:style-name="T4">.</text:span><text:span text:style-name="T1">9 <text:s/></text:span><text:span text:style-name="T19"><text:s/></text:span><text:span text:style-name="T3">Po</text:span><text:span text:style-name="T2">s</text:span><text:span text:style-name="T1">su</text:span><text:span text:style-name="T4">i</text:span><text:span text:style-name="T1">r i</text:span><text:span text:style-name="T4">d</text:span><text:span text:style-name="T1">entific</text:span><text:span text:style-name="T2">a</text:span><text:span text:style-name="T1">ção</text:span><text:span text:style-name="T4"> </text:span><text:span text:style-name="T1">do</text:span><text:span text:style-name="T3"> </text:span><text:span text:style-name="T1">f</text:span><text:span text:style-name="T2">a</text:span><text:span text:style-name="T1">brica</text:span><text:span text:style-name="T4">n</text:span><text:span text:style-name="T1">te</text:span><text:span text:style-name="T3"> </text:span><text:span text:style-name="T1">no</text:span><text:span text:style-name="T4"> </text:span><text:span text:style-name="T2">c</text:span><text:span text:style-name="T3">o</text:span><text:span text:style-name="T1">r</text:span><text:span text:style-name="T4">p</text:span><text:span text:style-name="T1">o</text:span><text:span text:style-name="T7"> </text:span><text:span text:style-name="T5">d</text:span><text:span text:style-name="T1">o</text:span><text:span text:style-name="T3"> </text:span><text:span text:style-name="T1">p</text:span><text:span text:style-name="T5">r</text:span><text:span text:style-name="T3">o</text:span><text:span text:style-name="T5">d</text:span><text:span text:style-name="T4">u</text:span><text:span text:style-name="T1">t</text:span><text:span text:style-name="T3">o</text:span><text:span text:style-name="T1">;</text:span></text:p>
      <text:p text:style-name="P8"><text:span text:style-name="T3">15</text:span><text:span text:style-name="T4">.</text:span><text:span text:style-name="T2">1</text:span><text:span text:style-name="T1">0</text:span><text:span text:style-name="T33"> </text:span><text:span text:style-name="T3">Po</text:span><text:span text:style-name="T2">s</text:span><text:span text:style-name="T1">su</text:span><text:span text:style-name="T4">i</text:span><text:span text:style-name="T1">r l</text:span><text:span text:style-name="T4">o</text:span><text:span text:style-name="T1">cal p</text:span><text:span text:style-name="T4">a</text:span><text:span text:style-name="T1">ra a</text:span><text:span text:style-name="T4">p</text:span><text:span text:style-name="T1">lic</text:span><text:span text:style-name="T2">a</text:span><text:span text:style-name="T1">ção</text:span><text:span text:style-name="T4"> </text:span><text:span text:style-name="T1">de</text:span><text:span text:style-name="T3"> </text:span><text:span text:style-name="T1">í</text:span><text:span text:style-name="T5">c</text:span><text:span text:style-name="T3">o</text:span><text:span text:style-name="T4">n</text:span><text:span text:style-name="T1">es</text:span><text:span text:style-name="T3"> </text:span><text:span text:style-name="T4">d</text:span><text:span text:style-name="T1">e</text:span><text:span text:style-name="T2"> </text:span><text:span text:style-name="T9">i</text:span><text:span text:style-name="T4">d</text:span><text:span text:style-name="T1">entific</text:span><text:span text:style-name="T2">a</text:span><text:span text:style-name="T1">ção</text:span><text:span text:style-name="T5"> </text:span><text:span text:style-name="T1">(pa</text:span><text:span text:style-name="T4">r</text:span><text:span text:style-name="T1">a c</text:span><text:span text:style-name="T9">o</text:span><text:span text:style-name="T4">d</text:span><text:span text:style-name="T1">if</text:span><text:span text:style-name="T4">i</text:span><text:span text:style-name="T2">c</text:span><text:span text:style-name="T1">aç</text:span><text:span text:style-name="T2">ã</text:span><text:span text:style-name="T3">o</text:span><text:span text:style-name="T1">);</text:span></text:p>
      <text:p text:style-name="P10"><text:span text:style-name="T53">15</text:span><text:span text:style-name="T54">.</text:span><text:span text:style-name="T58">1</text:span><text:span text:style-name="T55">1</text:span><text:span text:style-name="T59"> </text:span><text:span text:style-name="T55">Ser f</text:span><text:span text:style-name="T53">o</text:span><text:span text:style-name="T55">r</text:span><text:span text:style-name="T56">n</text:span><text:span text:style-name="T55">ecid</text:span><text:span text:style-name="T53">o</text:span><text:span text:style-name="T55">s</text:span><text:span text:style-name="T58"> </text:span><text:span text:style-name="T54">d</text:span><text:span text:style-name="T55">e</text:span><text:span text:style-name="T53"> </text:span><text:span text:style-name="T55">fá</text:span><text:span text:style-name="T54">b</text:span><text:span text:style-name="T55">rica</text:span><text:span text:style-name="T56"> </text:span><text:span text:style-name="T58">c</text:span><text:span text:style-name="T53">o</text:span><text:span text:style-name="T55">m</text:span><text:span text:style-name="T54"> </text:span><text:span text:style-name="T55">í</text:span><text:span text:style-name="T58">c</text:span><text:span text:style-name="T53">o</text:span><text:span text:style-name="T54">n</text:span><text:span text:style-name="T55">es</text:span><text:span text:style-name="T53"> </text:span><text:span text:style-name="T54">d</text:span><text:span text:style-name="T55">e</text:span><text:span text:style-name="T58"> </text:span><text:span text:style-name="T55">ide</text:span><text:span text:style-name="T54">n</text:span><text:span text:style-name="T55">tific</text:span><text:span text:style-name="T56">a</text:span><text:span text:style-name="T55">ção</text:span><text:span text:style-name="T56"> </text:span><text:span text:style-name="T55">(nas c</text:span><text:span text:style-name="T53">o</text:span><text:span text:style-name="T56">r</text:span><text:span text:style-name="T55">es</text:span><text:span text:style-name="T53"> </text:span><text:span text:style-name="T55">a</text:span><text:span text:style-name="T54">zu</text:span><text:span text:style-name="T55">l</text:span><text:span text:style-name="T58"> </text:span><text:span text:style-name="T55">e</text:span><text:span text:style-name="T73"> </text:span><text:span text:style-name="T54">v</text:span><text:span text:style-name="T55">e</text:span><text:span text:style-name="T58">r</text:span><text:span text:style-name="T53">m</text:span><text:span text:style-name="T55">el</text:span><text:span text:style-name="T54">h</text:span><text:span text:style-name="T55">a</text:span><text:span text:style-name="T58">)</text:span><text:span text:style-name="T55">;</text:span></text:p>
      <text:p text:style-name="P49"><text:span text:style-name="T3">15</text:span><text:span text:style-name="T4">.</text:span><text:span text:style-name="T2">1</text:span><text:span text:style-name="T1">2</text:span><text:span text:style-name="T40"> </text:span><text:span text:style-name="T4">S</text:span><text:span text:style-name="T1">er </text:span><text:span text:style-name="T22"><text:s/></text:span><text:span text:style-name="T1">f</text:span><text:span text:style-name="T3">o</text:span><text:span text:style-name="T1">r</text:span><text:span text:style-name="T5">n</text:span><text:span text:style-name="T1">ecid</text:span><text:span text:style-name="T4">o</text:span><text:span text:style-name="T1">s </text:span><text:span text:style-name="T22"><text:s/></text:span><text:span text:style-name="T2">c</text:span><text:span text:style-name="T4">o</text:span><text:span text:style-name="T1">m </text:span><text:span text:style-name="T44"><text:s/></text:span><text:span text:style-name="T4">gu</text:span><text:span text:style-name="T1">ia </text:span><text:span text:style-name="T51"><text:s/></text:span><text:span text:style-name="T1">trasei</text:span><text:span text:style-name="T2">r</text:span><text:span text:style-name="T1">o </text:span><text:span text:style-name="T21"><text:s/></text:span><text:span text:style-name="T4">p</text:span><text:span text:style-name="T1">erf</text:span><text:span text:style-name="T4">u</text:span><text:span text:style-name="T1">ra</text:span><text:span text:style-name="T4">d</text:span><text:span text:style-name="T3">o</text:span><text:span text:style-name="T1">, </text:span><text:span text:style-name="T51"><text:s/></text:span><text:span text:style-name="T2">e</text:span><text:span text:style-name="T1">m </text:span><text:span text:style-name="T21"><text:s/></text:span><text:span text:style-name="T3">m</text:span><text:span text:style-name="T5">a</text:span><text:span text:style-name="T1">t</text:span><text:span text:style-name="T3">e</text:span><text:span text:style-name="T1">ri</text:span><text:span text:style-name="T4">a</text:span><text:span text:style-name="T1">l </text:span><text:span text:style-name="T51"><text:s/></text:span><text:span text:style-name="T1">t</text:span><text:span text:style-name="T3">e</text:span><text:span text:style-name="T5">r</text:span><text:span text:style-name="T4">m</text:span><text:span text:style-name="T3">o</text:span><text:span text:style-name="T4">p</text:span><text:span text:style-name="T1">l</text:span><text:span text:style-name="T7">á</text:span><text:span text:style-name="T1">sti</text:span><text:span text:style-name="T2">c</text:span><text:span text:style-name="T1">o </text:span><text:span text:style-name="T21"><text:s/></text:span><text:span text:style-name="T4">d</text:span><text:span text:style-name="T1">e </text:span><text:span text:style-name="T22"><text:s/></text:span><text:span text:style-name="T1">al</text:span><text:span text:style-name="T2">t</text:span><text:span text:style-name="T1">o i</text:span><text:span text:style-name="T3">m</text:span><text:span text:style-name="T4">p</text:span><text:span text:style-name="T1">ac</text:span><text:span text:style-name="T2">t</text:span><text:span text:style-name="T3">o</text:span><text:span text:style-name="T1">,</text:span><text:span text:style-name="T7"> </text:span><text:span text:style-name="T4">n</text:span><text:span text:style-name="T5">ã</text:span><text:span text:style-name="T1">o</text:span><text:span text:style-name="T11"> </text:span><text:span text:style-name="T4">p</text:span><text:span text:style-name="T1">r</text:span><text:span text:style-name="T3">o</text:span><text:span text:style-name="T4">p</text:span><text:span text:style-name="T1">a</text:span><text:span text:style-name="T4">g</text:span><text:span text:style-name="T1">a</text:span><text:span text:style-name="T4">n</text:span><text:span text:style-name="T1">te</text:span><text:span text:style-name="T3"> </text:span><text:span text:style-name="T1">a ch</text:span><text:span text:style-name="T4">a</text:span><text:span text:style-name="T3">m</text:span><text:span text:style-name="T1">a</text:span><text:span text:style-name="T7"> </text:span><text:span text:style-name="T4">qu</text:span><text:span text:style-name="T1">e</text:span><text:span text:style-name="T11"> </text:span><text:span text:style-name="T1">a</text:span><text:span text:style-name="T2">t</text:span><text:span text:style-name="T1">en</text:span><text:span text:style-name="T4">d</text:span><text:span text:style-name="T1">a</text:span><text:span text:style-name="T7"> </text:span><text:span text:style-name="T1">a</text:span><text:span text:style-name="T7"> </text:span><text:span text:style-name="T4">n</text:span><text:span text:style-name="T3">o</text:span><text:span text:style-name="T5">r</text:span><text:span text:style-name="T4">m</text:span><text:span text:style-name="T1">a</text:span><text:span text:style-name="T7"> </text:span><text:span text:style-name="T1">UL</text:span><text:span text:style-name="T11"> </text:span><text:span text:style-name="T2">9</text:span><text:span text:style-name="T1">4</text:span><text:span text:style-name="T11"> V</text:span><text:span text:style-name="T1">-0</text:span><text:span text:style-name="T9"> </text:span><text:span text:style-name="T1">(fla</text:span><text:span text:style-name="T3">m</text:span><text:span text:style-name="T1">a</text:span><text:span text:style-name="T4">b</text:span><text:span text:style-name="T1">ili</text:span><text:span text:style-name="T4">d</text:span><text:span text:style-name="T1">a</text:span><text:span text:style-name="T4">d</text:span><text:span text:style-name="T2">e</text:span><text:span text:style-name="T1">)</text:span><text:span text:style-name="T3"> </text:span><text:span text:style-name="T1">c</text:span><text:span text:style-name="T4">o</text:span><text:span text:style-name="T1">m </text:span><text:span text:style-name="T4">p</text:span><text:span text:style-name="T3">o</text:span><text:span text:style-name="T1">ssi</text:span><text:span text:style-name="T4">b</text:span><text:span text:style-name="T1">ili</text:span><text:span text:style-name="T4">d</text:span><text:span text:style-name="T1">a</text:span><text:span text:style-name="T4">d</text:span><text:span text:style-name="T1">e</text:span><text:span text:style-name="T3"> </text:span><text:span text:style-name="T1">fixaç</text:span><text:span text:style-name="T5">ã</text:span><text:span text:style-name="T1">o</text:span><text:span text:style-name="T9"> </text:span><text:span text:style-name="T1">i</text:span><text:span text:style-name="T4">nd</text:span><text:span text:style-name="T1">iv</text:span><text:span text:style-name="T2">i</text:span><text:span text:style-name="T4">du</text:span><text:span text:style-name="T1">al </text:span><text:span text:style-name="T4">d</text:span><text:span text:style-name="T3">o</text:span><text:span text:style-name="T1">s</text:span><text:span text:style-name="T3"> </text:span><text:span text:style-name="T1">ca</text:span><text:span text:style-name="T4">b</text:span><text:span text:style-name="T3">o</text:span><text:span text:style-name="T2">s</text:span><text:span text:style-name="T1">,</text:span><text:span text:style-name="T7"> </text:span><text:span text:style-name="T4">p</text:span><text:span text:style-name="T1">r</text:span><text:span text:style-name="T3">o</text:span><text:span text:style-name="T5">p</text:span><text:span text:style-name="T3">o</text:span><text:span text:style-name="T1">rc</text:span><text:span text:style-name="T5">i</text:span><text:span text:style-name="T4">on</text:span><text:span text:style-name="T1">a</text:span><text:span text:style-name="T4">nd</text:span><text:span text:style-name="T1">o</text:span><text:span text:style-name="T9"> </text:span><text:span text:style-name="T1">seg</text:span><text:span text:style-name="T4">u</text:span><text:span text:style-name="T1">ra</text:span><text:span text:style-name="T4">n</text:span><text:span text:style-name="T1">ça,</text:span><text:span text:style-name="T3"> </text:span><text:span text:style-name="T1">fl</text:span><text:span text:style-name="T2">e</text:span><text:span text:style-name="T9">x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">e</text:span><text:span text:style-name="T3"> </text:span><text:span text:style-name="T1">e ra</text:span><text:span text:style-name="T4">p</text:span><text:span text:style-name="T1">i</text:span><text:span text:style-name="T4">d</text:span><text:span text:style-name="T1">ez na</text:span><text:span text:style-name="T4"> m</text:span><text:span text:style-name="T3">o</text:span><text:span text:style-name="T4">n</text:span><text:span text:style-name="T1">tag</text:span><text:span text:style-name="T2">e</text:span><text:span text:style-name="T4">m</text:span><text:span text:style-name="T1">;</text:span></text:p>
      <text:p text:style-name="P8"><text:span text:style-name="T3">15</text:span><text:span text:style-name="T4">.</text:span><text:span text:style-name="T2">1</text:span><text:span text:style-name="T1">3</text:span><text:span text:style-name="T33"> </text:span><text:span text:style-name="T1">Ser f</text:span><text:span text:style-name="T3">o</text:span><text:span text:style-name="T1">r</text:span><text:span text:style-name="T5">n</text:span><text:span text:style-name="T1">ecid</text:span><text:span text:style-name="T3">o</text:span><text:span text:style-name="T1">s</text:span><text:span text:style-name="T2"> c</text:span><text:span text:style-name="T3">o</text:span><text:span text:style-name="T1">m</text:span><text:span text:style-name="T4"> </text:span><text:span text:style-name="T1">ac</text:span><text:span text:style-name="T3">e</text:span><text:span text:style-name="T2">s</text:span><text:span text:style-name="T1">s</text:span><text:span text:style-name="T3">ó</text:span><text:span text:style-name="T5">r</text:span><text:span text:style-name="T1">i</text:span><text:span text:style-name="T3">o</text:span><text:span text:style-name="T1">s para f</text:span><text:span text:style-name="T2">i</text:span><text:span text:style-name="T1">xaç</text:span><text:span text:style-name="T2">ã</text:span><text:span text:style-name="T1">o</text:span><text:span text:style-name="T3"> </text:span><text:span text:style-name="T1">d</text:span><text:span text:style-name="T4">o</text:span><text:span text:style-name="T1">s </text:span><text:span text:style-name="T7">c</text:span><text:span text:style-name="T1">a</text:span><text:span text:style-name="T5">b</text:span><text:span text:style-name="T3">o</text:span><text:span text:style-name="T1">s </text:span><text:span text:style-name="T2">(</text:span><text:span text:style-name="T3">v</text:span><text:span text:style-name="T1">elc</text:span><text:span text:style-name="T2">r</text:span><text:span text:style-name="T3">o</text:span><text:span text:style-name="T1">s</text:span><text:span text:style-name="T2"> </text:span><text:span text:style-name="T1">e</text:span><text:span text:style-name="T3"> </text:span><text:span text:style-name="T1">ci</text:span><text:span text:style-name="T4">n</text:span><text:span text:style-name="T1">t</text:span><text:span text:style-name="T2">a</text:span><text:span text:style-name="T1">s de</text:span><text:span text:style-name="T9"> </text:span><text:span text:style-name="T5">a</text:span><text:span text:style-name="T3">m</text:span><text:span text:style-name="T1">ar</text:span><text:span text:style-name="T4">r</text:span><text:span text:style-name="T5">a</text:span><text:span text:style-name="T2">ç</text:span><text:span text:style-name="T1">ã</text:span><text:span text:style-name="T3">o</text:span><text:span text:style-name="T1">).</text:span></text:p>
      <text:p text:style-name="P64"><text:span text:style-name="T3">15</text:span><text:span text:style-name="T4">.</text:span><text:span text:style-name="T2">1</text:span><text:span text:style-name="T1">4</text:span><text:span text:style-name="T40"> </text:span><text:span text:style-name="T3">Po</text:span><text:span text:style-name="T2">s</text:span><text:span text:style-name="T1">su</text:span><text:span text:style-name="T4">i</text:span><text:span text:style-name="T1">r</text:span><text:span text:style-name="T44"> </text:span><text:span text:style-name="T2">e</text:span><text:span text:style-name="T1">m</text:span><text:span text:style-name="T22"> </text:span><text:span text:style-name="T1">sua</text:span><text:span text:style-name="T22"> </text:span><text:span text:style-name="T2">e</text:span><text:span text:style-name="T1">strut</text:span><text:span text:style-name="T4">u</text:span><text:span text:style-name="T1">ra,</text:span><text:span text:style-name="T38"> </text:span><text:span text:style-name="T1">el</text:span><text:span text:style-name="T2">e</text:span><text:span text:style-name="T3">m</text:span><text:span text:style-name="T1">en</text:span><text:span text:style-name="T2">t</text:span><text:span text:style-name="T3">o</text:span><text:span text:style-name="T1">s</text:span><text:span text:style-name="T44"> </text:span><text:span text:style-name="T1">l</text:span><text:span text:style-name="T5">a</text:span><text:span text:style-name="T1">t</text:span><text:span text:style-name="T3">e</text:span><text:span text:style-name="T1">ra</text:span><text:span text:style-name="T4">i</text:span><text:span text:style-name="T1">s</text:span><text:span text:style-name="T20"> </text:span><text:span text:style-name="T2">e</text:span><text:span text:style-name="T1">m</text:span><text:span text:style-name="T22"> </text:span><text:span text:style-name="T3">m</text:span><text:span text:style-name="T5">a</text:span><text:span text:style-name="T1">t</text:span><text:span text:style-name="T3">e</text:span><text:span text:style-name="T1">ri</text:span><text:span text:style-name="T4">a</text:span><text:span text:style-name="T1">l</text:span><text:span text:style-name="T20"> </text:span><text:span text:style-name="T3">m</text:span><text:span text:style-name="T2">e</text:span><text:span text:style-name="T1">táli</text:span><text:span text:style-name="T2">c</text:span><text:span text:style-name="T3">o</text:span><text:span text:style-name="T1">,</text:span><text:span text:style-name="T44"> </text:span><text:span text:style-name="T4">qu</text:span><text:span text:style-name="T1">e</text:span><text:span text:style-name="T45"> </text:span><text:span text:style-name="T1">el</text:span><text:span text:style-name="T2">i</text:span><text:span text:style-name="T3">m</text:span><text:span text:style-name="T1">i</text:span><text:span text:style-name="T8">n</text:span><text:span text:style-name="T1">em</text:span><text:span text:style-name="T22"> </text:span><text:span text:style-name="T1">o risco</text:span><text:span text:style-name="T3"> </text:span><text:span text:style-name="T5">d</text:span><text:span text:style-name="T1">e</text:span><text:span text:style-name="T3"> </text:span><text:span text:style-name="T2">t</text:span><text:span text:style-name="T3">o</text:span><text:span text:style-name="T1">rç</text:span><text:span text:style-name="T5">ã</text:span><text:span text:style-name="T1">o</text:span><text:span text:style-name="T3"> </text:span><text:span text:style-name="T5">d</text:span><text:span text:style-name="T1">o</text:span><text:span text:style-name="T3"> </text:span><text:span text:style-name="T2">c</text:span><text:span text:style-name="T3">o</text:span><text:span text:style-name="T1">r</text:span><text:span text:style-name="T4">p</text:span><text:span text:style-name="T1">o</text:span><text:span text:style-name="T4"> </text:span><text:span text:style-name="T1">do</text:span><text:span text:style-name="T4"> </text:span><text:span text:style-name="T3">P</text:span><text:span text:style-name="T1">atch</text:span><text:span text:style-name="T2"> </text:span><text:span text:style-name="T3">P</text:span><text:span text:style-name="T1">a</text:span><text:span text:style-name="T4">n</text:span><text:span text:style-name="T1">e</text:span><text:span text:style-name="T2">l</text:span><text:span text:style-name="T1">;</text:span></text:p>
      <text:p text:style-name="P12"><text:span text:style-name="T53">15</text:span><text:span text:style-name="T54">.</text:span><text:span text:style-name="T58">1</text:span><text:span text:style-name="T55">5</text:span><text:span text:style-name="T59"> </text:span><text:span text:style-name="T55">S</text:span><text:span text:style-name="T58">u</text:span><text:span text:style-name="T54">p</text:span><text:span text:style-name="T53">o</text:span><text:span text:style-name="T55">rtar</text:span><text:span text:style-name="T67"> </text:span><text:span text:style-name="T55">cic</text:span><text:span text:style-name="T56">l</text:span><text:span text:style-name="T53">o</text:span><text:span text:style-name="T55">s</text:span><text:span text:style-name="T67"> </text:span><text:span text:style-name="T54">d</text:span><text:span text:style-name="T55">e</text:span><text:span text:style-name="T68"> </text:span><text:span text:style-name="T55">i</text:span><text:span text:style-name="T54">n</text:span><text:span text:style-name="T55">se</text:span><text:span text:style-name="T58">r</text:span><text:span text:style-name="T55">çã</text:span><text:span text:style-name="T54">o</text:span><text:span text:style-name="T55">,</text:span><text:span text:style-name="T67"> </text:span><text:span text:style-name="T55">i</text:span><text:span text:style-name="T54">gu</text:span><text:span text:style-name="T55">al</text:span><text:span text:style-name="T67"> </text:span><text:span text:style-name="T53">o</text:span><text:span text:style-name="T55">u</text:span><text:span text:style-name="T69"> </text:span><text:span text:style-name="T55">su</text:span><text:span text:style-name="T58">p</text:span><text:span text:style-name="T55">eri</text:span><text:span text:style-name="T53">o</text:span><text:span text:style-name="T55">r</text:span><text:span text:style-name="T67"> </text:span><text:span text:style-name="T55">a</text:span><text:span text:style-name="T70"> </text:span><text:span text:style-name="T53">2</text:span><text:span text:style-name="T58">0</text:span><text:span text:style-name="T55">0</text:span><text:span text:style-name="T68"> </text:span><text:span text:style-name="T55">(</text:span><text:span text:style-name="T56">d</text:span><text:span text:style-name="T54">uz</text:span><text:span text:style-name="T55">entas)</text:span><text:span text:style-name="T67"> </text:span><text:span text:style-name="T54">v</text:span><text:span text:style-name="T55">ezes</text:span><text:span text:style-name="T67"> </text:span><text:span text:style-name="T58">c</text:span><text:span text:style-name="T54">o</text:span><text:span text:style-name="T55">m</text:span><text:span text:style-name="T59"> </text:span><text:span text:style-name="T55">t</text:span><text:span text:style-name="T53">e</text:span><text:span text:style-name="T56">r</text:span><text:span text:style-name="T53">m</text:span><text:span text:style-name="T55">i</text:span><text:span text:style-name="T71">n</text:span><text:span text:style-name="T55">a</text:span><text:span text:style-name="T53">ç</text:span><text:span text:style-name="T54">õ</text:span><text:span text:style-name="T58">e</text:span><text:span text:style-name="T55">s</text:span></text:p>
      <text:p text:style-name="P19"><text:span text:style-name="T3">1</text:span><text:span text:style-name="T2">1</text:span><text:span text:style-name="T1">0</text:span><text:span text:style-name="T3"> </text:span><text:span text:style-name="T1">I</text:span><text:span text:style-name="T4">D</text:span><text:span text:style-name="T1">C;</text:span></text:p>
      <text:p text:style-name="P10"><text:span text:style-name="T53">15</text:span><text:span text:style-name="T54">.</text:span><text:span text:style-name="T58">1</text:span><text:span text:style-name="T55">6</text:span><text:span text:style-name="T59"> </text:span><text:span text:style-name="T55">S</text:span><text:span text:style-name="T58">u</text:span><text:span text:style-name="T54">p</text:span><text:span text:style-name="T53">o</text:span><text:span text:style-name="T55">rtar cic</text:span><text:span text:style-name="T58">l</text:span><text:span text:style-name="T53">o</text:span><text:span text:style-name="T55">s </text:span><text:span text:style-name="T56">d</text:span><text:span text:style-name="T55">e</text:span><text:span text:style-name="T53"> </text:span><text:span text:style-name="T55">i</text:span><text:span text:style-name="T54">n</text:span><text:span text:style-name="T55">se</text:span><text:span text:style-name="T58">r</text:span><text:span text:style-name="T55">çã</text:span><text:span text:style-name="T53">o</text:span><text:span text:style-name="T55">,</text:span><text:span text:style-name="T58"> </text:span><text:span text:style-name="T55">na p</text:span><text:span text:style-name="T54">a</text:span><text:span text:style-name="T55">rte</text:span><text:span text:style-name="T53"> </text:span><text:span text:style-name="T55">f</text:span><text:span text:style-name="T56">r</text:span><text:span text:style-name="T53">o</text:span><text:span text:style-name="T54">n</text:span><text:span text:style-name="T55">tal,</text:span><text:span text:style-name="T58"> </text:span><text:span text:style-name="T55">ig</text:span><text:span text:style-name="T54">u</text:span><text:span text:style-name="T55">al </text:span><text:span text:style-name="T53">o</text:span><text:span text:style-name="T55">u</text:span><text:span text:style-name="T56"> </text:span><text:span text:style-name="T58">s</text:span><text:span text:style-name="T54">up</text:span><text:span text:style-name="T55">eri</text:span><text:span text:style-name="T53">o</text:span><text:span text:style-name="T55">r a</text:span><text:span text:style-name="T58"> </text:span><text:span text:style-name="T53">7</text:span><text:span text:style-name="T58">5</text:span><text:span text:style-name="T55">0</text:span><text:span text:style-name="T66"> </text:span><text:span text:style-name="T58">(</text:span><text:span text:style-name="T55">se</text:span><text:span text:style-name="T54">t</text:span><text:span text:style-name="T55">ec</text:span><text:span text:style-name="T53">e</text:span><text:span text:style-name="T54">n</text:span><text:span text:style-name="T58">t</text:span><text:span text:style-name="T55">as e</text:span></text:p>
      <text:p text:style-name="P19"><text:span text:style-name="T1">ci</text:span><text:span text:style-name="T4">nqu</text:span><text:span text:style-name="T1">enta)</text:span><text:span text:style-name="T3"> </text:span><text:span text:style-name="T4">v</text:span><text:span text:style-name="T1">ezes</text:span><text:span text:style-name="T4"> </text:span><text:span text:style-name="T1">c</text:span><text:span text:style-name="T4">o</text:span><text:span text:style-name="T1">m</text:span><text:span text:style-name="T4"> </text:span><text:span text:style-name="T1">c</text:span><text:span text:style-name="T3">o</text:span><text:span text:style-name="T4">n</text:span><text:span text:style-name="T2">e</text:span><text:span text:style-name="T1">ct</text:span><text:span text:style-name="T9">o</text:span><text:span text:style-name="T5">r</text:span><text:span text:style-name="T1">es</text:span><text:span text:style-name="T3"> </text:span><text:span text:style-name="T1">R</text:span><text:span text:style-name="T3">J</text:span><text:span text:style-name="T1">-</text:span><text:span text:style-name="T2">4</text:span><text:span text:style-name="T1">5</text:span><text:span text:style-name="T4"> </text:span><text:span text:style-name="T1">e</text:span><text:span text:style-name="T4"> </text:span><text:span text:style-name="T3">2</text:span><text:span text:style-name="T2">0</text:span><text:span text:style-name="T1">0</text:span><text:span text:style-name="T3"> </text:span><text:span text:style-name="T1">inser</text:span><text:span text:style-name="T2">ç</text:span><text:span text:style-name="T4">õ</text:span><text:span text:style-name="T2">e</text:span><text:span text:style-name="T1">s c</text:span><text:span text:style-name="T4">o</text:span><text:span text:style-name="T1">m</text:span><text:span text:style-name="T3"> </text:span><text:span text:style-name="T1">R</text:span><text:span text:style-name="T4">J</text:span><text:span text:style-name="T3">1</text:span><text:span text:style-name="T2">1</text:span><text:span text:style-name="T1">;</text:span></text:p>
      <text:p text:style-name="P8"><text:span text:style-name="T3">15</text:span><text:span text:style-name="T4">.</text:span><text:span text:style-name="T2">1</text:span><text:span text:style-name="T1">7</text:span><text:span text:style-name="T33"> </text:span><text:span text:style-name="T1">Ser f</text:span><text:span text:style-name="T3">o</text:span><text:span text:style-name="T1">r</text:span><text:span text:style-name="T5">n</text:span><text:span text:style-name="T1">ecid</text:span><text:span text:style-name="T3">o</text:span><text:span text:style-name="T1">s</text:span><text:span text:style-name="T2"> e</text:span><text:span text:style-name="T1">m</text:span><text:span text:style-name="T4"> </text:span><text:span text:style-name="T3">mó</text:span><text:span text:style-name="T4">du</text:span><text:span text:style-name="T5">l</text:span><text:span text:style-name="T3">o</text:span><text:span text:style-name="T1">s</text:span><text:span text:style-name="T2"> </text:span><text:span text:style-name="T1">de</text:span><text:span text:style-name="T3"> </text:span><text:span text:style-name="T1">8</text:span><text:span text:style-name="T4"> </text:span><text:span text:style-name="T1">p</text:span><text:span text:style-name="T3">o</text:span><text:span text:style-name="T1">si</text:span><text:span text:style-name="T2">ç</text:span><text:span text:style-name="T3">õ</text:span><text:span text:style-name="T2">e</text:span><text:span text:style-name="T1">s;</text:span></text:p>
      <text:p text:style-name="P8"><text:span text:style-name="T3">15</text:span><text:span text:style-name="T4">.</text:span><text:span text:style-name="T2">1</text:span><text:span text:style-name="T1">8</text:span><text:span text:style-name="T33"> </text:span><text:span text:style-name="T1">Ser f</text:span><text:span text:style-name="T3">o</text:span><text:span text:style-name="T1">r</text:span><text:span text:style-name="T5">n</text:span><text:span text:style-name="T1">ecid</text:span><text:span text:style-name="T3">o</text:span><text:span text:style-name="T1">s</text:span><text:span text:style-name="T2"> c</text:span><text:span text:style-name="T3">o</text:span><text:span text:style-name="T1">m</text:span><text:span text:style-name="T4"> </text:span><text:span text:style-name="T1">instr</text:span><text:span text:style-name="T4">u</text:span><text:span text:style-name="T2">ç</text:span><text:span text:style-name="T1">ão</text:span><text:span text:style-name="T3"> d</text:span><text:span text:style-name="T1">e</text:span><text:span text:style-name="T2"> </text:span><text:span text:style-name="T4">m</text:span><text:span text:style-name="T3">o</text:span><text:span text:style-name="T4">n</text:span><text:span text:style-name="T1">tag</text:span><text:span text:style-name="T2">e</text:span><text:span text:style-name="T1">m</text:span><text:span text:style-name="T3"> </text:span><text:span text:style-name="T1">na</text:span><text:span text:style-name="T5"> </text:span><text:span text:style-name="T1">lí</text:span><text:span text:style-name="T4">ngu</text:span><text:span text:style-name="T1">a </text:span><text:span text:style-name="T3">Po</text:span><text:span text:style-name="T5">r</text:span><text:span text:style-name="T1">tu</text:span><text:span text:style-name="T4">gu</text:span><text:span text:style-name="T1">esa;</text:span></text:p>
      <text:p text:style-name="P8"><text:span text:style-name="T3">15</text:span><text:span text:style-name="T4">.</text:span><text:span text:style-name="T2">1</text:span><text:span text:style-name="T1">9</text:span><text:span text:style-name="T40"> </text:span><text:span text:style-name="T1">Ex</text:span><text:span text:style-name="T3">c</text:span><text:span text:style-name="T1">eder <text:s/></text:span><text:span text:style-name="T10"><text:s/></text:span><text:span text:style-name="T1">as <text:s/></text:span><text:span text:style-name="T41"><text:s/></text:span><text:span text:style-name="T1">carac</text:span><text:span text:style-name="T2">t</text:span><text:span text:style-name="T1">erístic</text:span><text:span text:style-name="T2">a</text:span><text:span text:style-name="T1">s <text:s/></text:span><text:span text:style-name="T14"><text:s/></text:span><text:span text:style-name="T1">el</text:span><text:span text:style-name="T2">é</text:span><text:span text:style-name="T1">tricas <text:s/></text:span><text:span text:style-name="T10"><text:s/></text:span><text:span text:style-name="T1">c</text:span><text:span text:style-name="T3">o</text:span><text:span text:style-name="T4">n</text:span><text:span text:style-name="T1">ti</text:span><text:span text:style-name="T4">d</text:span><text:span text:style-name="T1">as <text:s/></text:span><text:span text:style-name="T10"><text:s/></text:span><text:span text:style-name="T4">n</text:span><text:span text:style-name="T1">a <text:s/></text:span><text:span text:style-name="T41"><text:s/></text:span><text:span text:style-name="T4">n</text:span><text:span text:style-name="T3">o</text:span><text:span text:style-name="T5">r</text:span><text:span text:style-name="T3">m</text:span><text:span text:style-name="T1">a <text:s/></text:span><text:span text:style-name="T14"><text:s/></text:span><text:span text:style-name="T1">A</text:span><text:span text:style-name="T2">N</text:span><text:span text:style-name="T7">S</text:span><text:span text:style-name="T1">I</text:span><text:span text:style-name="T2">/</text:span><text:span text:style-name="T1">TIA/</text:span><text:span text:style-name="T3">E</text:span><text:span text:style-name="T1">IA</text:span><text:span text:style-name="T5">-</text:span><text:span text:style-name="T3">5</text:span><text:span text:style-name="T2">6</text:span><text:span text:style-name="T3">8</text:span><text:span text:style-name="T1">-B.2</text:span><text:span text:style-name="T5">-</text:span><text:span text:style-name="T1">1</text:span></text:p>
      <text:p text:style-name="P75"><text:span text:style-name="T1">Categ</text:span><text:span text:style-name="T3">o</text:span><text:span text:style-name="T1">ria</text:span><text:span text:style-name="T5"> </text:span><text:span text:style-name="T4">6</text:span><text:span text:style-name="T1">;</text:span></text:p>
      <text:p text:style-name="P8"><text:span text:style-name="T3">15</text:span><text:span text:style-name="T4">.</text:span><text:span text:style-name="T2">2</text:span><text:span text:style-name="T1">0</text:span><text:span text:style-name="T33"> </text:span><text:span text:style-name="T1">Ser</text:span><text:span text:style-name="T13"> </text:span><text:span text:style-name="T1">c</text:span><text:span text:style-name="T4">o</text:span><text:span text:style-name="T3">m</text:span><text:span text:style-name="T4">p</text:span><text:span text:style-name="T1">atí</text:span><text:span text:style-name="T4">v</text:span><text:span text:style-name="T3">e</text:span><text:span text:style-name="T1">is</text:span><text:span text:style-name="T41"> </text:span><text:span text:style-name="T1">c</text:span><text:span text:style-name="T4">o</text:span><text:span text:style-name="T1">m</text:span><text:span text:style-name="T41"> </text:span><text:span text:style-name="T1">as</text:span><text:span text:style-name="T13"> </text:span><text:span text:style-name="T1">t</text:span><text:span text:style-name="T4">e</text:span><text:span text:style-name="T1">r</text:span><text:span text:style-name="T3">m</text:span><text:span text:style-name="T1">i</text:span><text:span text:style-name="T4">n</text:span><text:span text:style-name="T1">a</text:span><text:span text:style-name="T2">ç</text:span><text:span text:style-name="T3">õ</text:span><text:span text:style-name="T1">es</text:span><text:span text:style-name="T41"> </text:span><text:span text:style-name="T2">T</text:span><text:span text:style-name="T3">5</text:span><text:span text:style-name="T2">6</text:span><text:span text:style-name="T3">8</text:span><text:span text:style-name="T1">A</text:span><text:span text:style-name="T13"> </text:span><text:span text:style-name="T1">e</text:span><text:span text:style-name="T41"> </text:span><text:span text:style-name="T1">T</text:span><text:span text:style-name="T4">5</text:span><text:span text:style-name="T3">68</text:span><text:span text:style-name="T1">B,</text:span><text:span text:style-name="T37"> </text:span><text:span text:style-name="T1">seg</text:span><text:span text:style-name="T4">und</text:span><text:span text:style-name="T1">o</text:span><text:span text:style-name="T41"> </text:span><text:span text:style-name="T1">a</text:span><text:span text:style-name="T13"> </text:span><text:span text:style-name="T4">n</text:span><text:span text:style-name="T3">o</text:span><text:span text:style-name="T1">r</text:span><text:span text:style-name="T3">m</text:span><text:span text:style-name="T1">a</text:span><text:span text:style-name="T49"> </text:span><text:span text:style-name="T1">A</text:span><text:span text:style-name="T2">N</text:span><text:span text:style-name="T1">S</text:span><text:span text:style-name="T4">I</text:span><text:span text:style-name="T3">/</text:span><text:span text:style-name="T1">T</text:span><text:span text:style-name="T2">I</text:span><text:span text:style-name="T1">A/</text:span><text:span text:style-name="T3">E</text:span><text:span text:style-name="T1">I</text:span><text:span text:style-name="T4">A</text:span><text:span text:style-name="T1">-</text:span></text:p>
      <text:p text:style-name="P19"><text:span text:style-name="T3">5</text:span><text:span text:style-name="T2">6</text:span><text:span text:style-name="T3">8</text:span><text:span text:style-name="T1">-B.2,</text:span><text:span text:style-name="T4"> </text:span><text:span text:style-name="T1">s</text:span><text:span text:style-name="T2">e</text:span><text:span text:style-name="T1">m</text:span><text:span text:style-name="T3"> </text:span><text:span text:style-name="T1">a</text:span><text:span text:style-name="T3"> </text:span><text:span text:style-name="T5">n</text:span><text:span text:style-name="T1">ec</text:span><text:span text:style-name="T3">e</text:span><text:span text:style-name="T2">s</text:span><text:span text:style-name="T1">s</text:span><text:span text:style-name="T3">i</text:span><text:span text:style-name="T4">d</text:span><text:span text:style-name="T1">a</text:span><text:span text:style-name="T4">d</text:span><text:span text:style-name="T1">e</text:span><text:span text:style-name="T3"> </text:span><text:span text:style-name="T4">d</text:span><text:span text:style-name="T1">e</text:span><text:span text:style-name="T3"> </text:span><text:span text:style-name="T1">t</text:span><text:span text:style-name="T2">r</text:span><text:span text:style-name="T3">o</text:span><text:span text:style-name="T1">c</text:span><text:span text:style-name="T2">a</text:span><text:span text:style-name="T1">s de</text:span><text:span text:style-name="T4"> </text:span><text:span text:style-name="T1">e</text:span><text:span text:style-name="T3">t</text:span><text:span text:style-name="T1">i</text:span><text:span text:style-name="T4">qu</text:span><text:span text:style-name="T1">e</text:span><text:span text:style-name="T3">t</text:span><text:span text:style-name="T1">a.</text:span></text:p>
      <text:p text:style-name="P57"/>
      <text:p text:style-name="P4"/>
      <text:p text:style-name="P4"/>
      <text:p text:style-name="P2"><text:span text:style-name="T1">ESPECI</text:span><text:span text:style-name="T4">F</text:span><text:span text:style-name="T1">IC</text:span><text:span text:style-name="T4">A</text:span><text:span text:style-name="T1">Ç</text:span><text:span text:style-name="T2">Õ</text:span><text:span text:style-name="T1">ES TÉC</text:span><text:span text:style-name="T4">N</text:span><text:span text:style-name="T1">IC</text:span><text:span text:style-name="T4">A</text:span><text:span text:style-name="T1">S</text:span></text:p>
      <text:p text:style-name="P2"><text:span text:style-name="T1">COR</text:span><text:span text:style-name="T4">D</text:span><text:span text:style-name="T1">ÕES</text:span><text:span text:style-name="T2"> </text:span><text:span text:style-name="T3">D</text:span><text:span text:style-name="T1">E</text:span><text:span text:style-name="T3"> </text:span><text:span text:style-name="T1">CO</text:span><text:span text:style-name="T5">N</text:span><text:span text:style-name="T1">E</text:span><text:span text:style-name="T3">X</text:span><text:span text:style-name="T1">ÃO</text:span><text:span text:style-name="T2"> </text:span><text:span text:style-name="T1">–</text:span><text:span text:style-name="T4"> P</text:span><text:span text:style-name="T1">ATCH</text:span><text:span text:style-name="T4"> </text:span><text:span text:style-name="T1">CO</text:span><text:span text:style-name="T2">R</text:span><text:span text:style-name="T3">D</text:span><text:span text:style-name="T1">S</text:span></text:p>
      <text:p text:style-name="P27"/>
      <text:p text:style-name="P40"><text:span text:style-name="T3">16</text:span><text:span text:style-name="T1">.<text:tab/>Os </text:span><text:span text:style-name="T32"><text:s/></text:span><text:span text:style-name="T1">c</text:span><text:span text:style-name="T3">o</text:span><text:span text:style-name="T1">r</text:span><text:span text:style-name="T5">d</text:span><text:span text:style-name="T3">õ</text:span><text:span text:style-name="T1">es </text:span><text:span text:style-name="T48"><text:s/></text:span><text:span text:style-name="T5">d</text:span><text:span text:style-name="T1">e </text:span><text:span text:style-name="T48"><text:s/></text:span><text:span text:style-name="T2">c</text:span><text:span text:style-name="T3">o</text:span><text:span text:style-name="T4">n</text:span><text:span text:style-name="T1">e</text:span><text:span text:style-name="T3">x</text:span><text:span text:style-name="T5">ã</text:span><text:span text:style-name="T1">o </text:span><text:span text:style-name="T48"><text:s/></text:span><text:span text:style-name="T1">– </text:span><text:span text:style-name="T48"><text:s/></text:span><text:span text:style-name="T4">p</text:span><text:span text:style-name="T1">atch </text:span><text:span text:style-name="T32"><text:s/></text:span><text:span text:style-name="T2">c</text:span><text:span text:style-name="T3">o</text:span><text:span text:style-name="T1">r</text:span><text:span text:style-name="T4">d</text:span><text:span text:style-name="T1">s </text:span><text:span text:style-name="T48"><text:s/></text:span><text:span text:style-name="T1">- </text:span><text:span text:style-name="T32"><text:s/></text:span><text:span text:style-name="T1">a </text:span><text:span text:style-name="T32"><text:s/></text:span><text:span text:style-name="T1">se</text:span><text:span text:style-name="T2">r</text:span><text:span text:style-name="T1">em </text:span><text:span text:style-name="T32"><text:s/></text:span><text:span text:style-name="T4">u</text:span><text:span text:style-name="T1">tili</text:span><text:span text:style-name="T4">z</text:span><text:span text:style-name="T1">a</text:span><text:span text:style-name="T4">d</text:span><text:span text:style-name="T3">o</text:span><text:span text:style-name="T1">s </text:span><text:span text:style-name="T32"><text:s/></text:span><text:span text:style-name="T4">n</text:span><text:span text:style-name="T1">as </text:span><text:span text:style-name="T32"><text:s/></text:span><text:span text:style-name="T1">i</text:span><text:span text:style-name="T4">n</text:span><text:span text:style-name="T1">stala</text:span><text:span text:style-name="T2">ç</text:span><text:span text:style-name="T3">õ</text:span><text:span text:style-name="T2">e</text:span><text:span text:style-name="T1">s </text:span><text:span text:style-name="T32"><text:s/></text:span><text:span text:style-name="T1">e </text:span><text:span text:style-name="T48"><text:s/></text:span><text:span text:style-name="T1">c</text:span><text:span text:style-name="T3">o</text:span><text:span text:style-name="T5">n</text:span><text:span text:style-name="T1">e</text:span><text:span text:style-name="T4">x</text:span><text:span text:style-name="T3">õ</text:span><text:span text:style-name="T2">e</text:span><text:span text:style-name="T1">s </text:span><text:span text:style-name="T3">o</text:span><text:span text:style-name="T4">b</text:span><text:span text:style-name="T1">ede</text:span><text:span text:style-name="T2">c</text:span><text:span text:style-name="T1">er</text:span><text:span text:style-name="T2">ã</text:span><text:span text:style-name="T1">o</text:span><text:span text:style-name="T3"> </text:span><text:span text:style-name="T1">às</text:span><text:span text:style-name="T3"> </text:span><text:span text:style-name="T2">s</text:span><text:span text:style-name="T1">eg</text:span><text:span text:style-name="T4">u</text:span><text:span text:style-name="T1">i</text:span><text:span text:style-name="T4">n</text:span><text:span text:style-name="T1">t</text:span><text:span text:style-name="T3">e</text:span><text:span text:style-name="T1">s</text:span><text:span text:style-name="T2"> </text:span><text:span text:style-name="T1">e</text:span><text:span text:style-name="T2">s</text:span><text:span text:style-name="T4">p</text:span><text:span text:style-name="T1">ecifica</text:span><text:span text:style-name="T2">ç</text:span><text:span text:style-name="T3">õ</text:span><text:span text:style-name="T1">e</text:span><text:span text:style-name="T9">s</text:span><text:span text:style-name="T1">,</text:span><text:span text:style-name="T2"> </text:span><text:span text:style-name="T1">de</text:span><text:span text:style-name="T4">v</text:span><text:span text:style-name="T1">en</text:span><text:span text:style-name="T4">do</text:span><text:span text:style-name="T1">:</text:span></text:p>
      <text:p text:style-name="P27"/>
      <text:p text:style-name="P8"><text:span text:style-name="T3">16</text:span><text:span text:style-name="T4">.</text:span><text:span text:style-name="T1">1 <text:s/></text:span><text:span text:style-name="T19"><text:s/></text:span><text:span text:style-name="T1">Aten</text:span><text:span text:style-name="T4">d</text:span><text:span text:style-name="T1">er</text:span><text:span text:style-name="T4"> </text:span><text:span text:style-name="T3">o</text:span><text:span text:style-name="T1">s </text:span><text:span text:style-name="T2">r</text:span><text:span text:style-name="T1">eq</text:span><text:span text:style-name="T4">u</text:span><text:span text:style-name="T1">isit</text:span><text:span text:style-name="T3">o</text:span><text:span text:style-name="T1">s</text:span><text:span text:style-name="T4"> d</text:span><text:span text:style-name="T1">a </text:span><text:span text:style-name="T5">n</text:span><text:span text:style-name="T3">o</text:span><text:span text:style-name="T1">r</text:span><text:span text:style-name="T4">m</text:span><text:span text:style-name="T1">a A</text:span><text:span text:style-name="T4">N</text:span><text:span text:style-name="T1">S</text:span><text:span text:style-name="T4">I</text:span><text:span text:style-name="T3">/</text:span><text:span text:style-name="T1">TI</text:span><text:span text:style-name="T5">A</text:span><text:span text:style-name="T3">/</text:span><text:span text:style-name="T1">EIA-</text:span><text:span text:style-name="T2">5</text:span><text:span text:style-name="T3">68</text:span><text:span text:style-name="T1">-B</text:span><text:span text:style-name="T5">.</text:span><text:span text:style-name="T2">2</text:span><text:span text:style-name="T1">-1</text:span><text:span text:style-name="T3"> </text:span><text:span text:style-name="T1">Ca</text:span><text:span text:style-name="T2">t</text:span><text:span text:style-name="T1">eg</text:span><text:span text:style-name="T3">o</text:span><text:span text:style-name="T1">ria</text:span><text:span text:style-name="T5"> </text:span><text:span text:style-name="T1">6;</text:span></text:p>
      <text:p text:style-name="P8"><text:span text:style-name="T3">16</text:span><text:span text:style-name="T4">.</text:span><text:span text:style-name="T1">2 <text:s/></text:span><text:span text:style-name="T19"><text:s/></text:span><text:span text:style-name="T3">Po</text:span><text:span text:style-name="T2">s</text:span><text:span text:style-name="T1">su</text:span><text:span text:style-name="T4">i</text:span><text:span text:style-name="T1">r Ce</text:span><text:span text:style-name="T2">r</text:span><text:span text:style-name="T1">tificaç</text:span><text:span text:style-name="T5">ã</text:span><text:span text:style-name="T1">o</text:span><text:span text:style-name="T3"> </text:span><text:span text:style-name="T2">U</text:span><text:span text:style-name="T1">L</text:span><text:span text:style-name="T3"> L</text:span><text:span text:style-name="T1">I</text:span><text:span text:style-name="T5">S</text:span><text:span text:style-name="T2">T</text:span><text:span text:style-name="T1">E</text:span><text:span text:style-name="T3">D</text:span><text:span text:style-name="T1">;</text:span></text:p>
      <text:p text:style-name="P8"><text:span text:style-name="T3">16</text:span><text:span text:style-name="T4">.</text:span><text:span text:style-name="T1">3 <text:s/></text:span><text:span text:style-name="T19"><text:s/></text:span><text:span text:style-name="T3">Po</text:span><text:span text:style-name="T2">s</text:span><text:span text:style-name="T1">su</text:span><text:span text:style-name="T4">i</text:span><text:span text:style-name="T1">r Ce</text:span><text:span text:style-name="T2">r</text:span><text:span text:style-name="T1">tificaç</text:span><text:span text:style-name="T5">ã</text:span><text:span text:style-name="T1">o</text:span><text:span text:style-name="T3"> </text:span><text:span text:style-name="T2">E</text:span><text:span text:style-name="T1">TL</text:span><text:span text:style-name="T3"> </text:span><text:span text:style-name="T2">VE</text:span><text:span text:style-name="T1">RI</text:span><text:span text:style-name="T4">F</text:span><text:span text:style-name="T1">IED</text:span><text:span text:style-name="T3"> (</text:span><text:span text:style-name="T4">co</text:span><text:span text:style-name="T3">m</text:span><text:span text:style-name="T4">p</text:span><text:span text:style-name="T3">o</text:span><text:span text:style-name="T5">n</text:span><text:span text:style-name="T1">ente</text:span><text:span text:style-name="T4"> </text:span><text:span text:style-name="T1">t</text:span><text:span text:style-name="T3">e</text:span><text:span text:style-name="T2">s</text:span><text:span text:style-name="T1">tado</text:span><text:span text:style-name="T3"> </text:span><text:span text:style-name="T1">e</text:span><text:span text:style-name="T4"> v</text:span><text:span text:style-name="T1">erifica</text:span><text:span text:style-name="T4">do</text:span><text:span text:style-name="T1">);</text:span></text:p>
      <text:p text:style-name="P82"><text:span text:style-name="T3">16</text:span><text:span text:style-name="T4">.</text:span><text:span text:style-name="T1">4 <text:s/></text:span><text:span text:style-name="T19"><text:s/></text:span><text:span text:style-name="T3">Po</text:span><text:span text:style-name="T2">s</text:span><text:span text:style-name="T1">su</text:span><text:span text:style-name="T4">i</text:span><text:span text:style-name="T1">r</text:span><text:span text:style-name="T3"> </text:span><text:span text:style-name="T4">du</text:span><text:span text:style-name="T1">as </text:span><text:span text:style-name="T2">c</text:span><text:span text:style-name="T1">ertifica</text:span><text:span text:style-name="T2">ç</text:span><text:span text:style-name="T3">õ</text:span><text:span text:style-name="T2">e</text:span><text:span text:style-name="T1">s</text:span><text:span text:style-name="T2"> </text:span><text:span text:style-name="T1">A</text:span><text:span text:style-name="T2">N</text:span><text:span text:style-name="T1">ATEL</text:span><text:span text:style-name="T3"> </text:span><text:span text:style-name="T2">c</text:span><text:span text:style-name="T3">o</text:span><text:span text:style-name="T4">n</text:span><text:span text:style-name="T1">f</text:span><text:span text:style-name="T3">o</text:span><text:span text:style-name="T5">r</text:span><text:span text:style-name="T4">m</text:span><text:span text:style-name="T1">e</text:span><text:span text:style-name="T3"> </text:span><text:span text:style-name="T1">reg</text:span><text:span text:style-name="T4">u</text:span><text:span text:style-name="T1">l</text:span><text:span text:style-name="T5">a</text:span><text:span text:style-name="T4">m</text:span><text:span text:style-name="T1">ento</text:span><text:span text:style-name="T3"> </text:span><text:span text:style-name="T1">da</text:span><text:span text:style-name="T5"> </text:span><text:span text:style-name="T3">e</text:span><text:span text:style-name="T4">n</text:span><text:span text:style-name="T1">ti</text:span><text:span text:style-name="T4">d</text:span><text:span text:style-name="T1">a</text:span><text:span text:style-name="T4">d</text:span><text:span text:style-name="T2">e</text:span><text:span text:style-name="T1">:</text:span><text:span text:style-name="T3"> </text:span><text:span text:style-name="T1">a</text:span><text:span text:style-name="T11"> </text:span><text:span text:style-name="T5">d</text:span><text:span text:style-name="T1">o</text:span><text:span text:style-name="T3"> </text:span><text:span text:style-name="T1">ca</text:span><text:span text:style-name="T5">b</text:span><text:span text:style-name="T1">o flexí</text:span><text:span text:style-name="T4">v</text:span><text:span text:style-name="T1">el e</text:span><text:span text:style-name="T4"> d</text:span><text:span text:style-name="T1">o</text:span><text:span text:style-name="T4"> </text:span><text:span text:style-name="T1">c</text:span><text:span text:style-name="T3">o</text:span><text:span text:style-name="T1">r</text:span><text:span text:style-name="T4">d</text:span><text:span text:style-name="T5">ã</text:span><text:span text:style-name="T1">o</text:span><text:span text:style-name="T3"> </text:span><text:span text:style-name="T1">de</text:span><text:span text:style-name="T2"> </text:span><text:span text:style-name="T9">m</text:span><text:span text:style-name="T5">a</text:span><text:span text:style-name="T4">n</text:span><text:span text:style-name="T3">o</text:span><text:span text:style-name="T4">b</text:span><text:span text:style-name="T1">ra;</text:span></text:p>
      <text:p text:style-name="P83"><text:span text:style-name="T3">16</text:span><text:span text:style-name="T4">.</text:span><text:span text:style-name="T1">5 <text:s/></text:span><text:span text:style-name="T19"><text:s/></text:span><text:span text:style-name="T1">C</text:span><text:span text:style-name="T4">u</text:span><text:span text:style-name="T3">m</text:span><text:span text:style-name="T4">p</text:span><text:span text:style-name="T1">rir </text:span><text:span text:style-name="T2">c</text:span><text:span text:style-name="T4">o</text:span><text:span text:style-name="T1">m</text:span><text:span text:style-name="T3"> </text:span><text:span text:style-name="T4">o</text:span><text:span text:style-name="T1">s r</text:span><text:span text:style-name="T3">e</text:span><text:span text:style-name="T4">qu</text:span><text:span text:style-name="T1">isi</text:span><text:span text:style-name="T2">t</text:span><text:span text:style-name="T3">o</text:span><text:span text:style-name="T1">s</text:span><text:span text:style-name="T2"> </text:span><text:span text:style-name="T4">qu</text:span><text:span text:style-name="T1">a</text:span><text:span text:style-name="T4">n</text:span><text:span text:style-name="T1">to</text:span><text:span text:style-name="T9"> </text:span><text:span text:style-name="T1">à</text:span><text:span text:style-name="T3"> </text:span><text:span text:style-name="T2">t</text:span><text:span text:style-name="T1">axa</text:span><text:span text:style-name="T2"> </text:span><text:span text:style-name="T3">m</text:span><text:span text:style-name="T1">áx</text:span><text:span text:style-name="T5">i</text:span><text:span text:style-name="T3">m</text:span><text:span text:style-name="T1">a </text:span><text:span text:style-name="T5">d</text:span><text:span text:style-name="T1">e</text:span><text:span text:style-name="T3"> </text:span><text:span text:style-name="T2">c</text:span><text:span text:style-name="T3">om</text:span><text:span text:style-name="T5">p</text:span><text:span text:style-name="T3">o</text:span><text:span text:style-name="T1">s</text:span><text:span text:style-name="T2">t</text:span><text:span text:style-name="T3">o</text:span><text:span text:style-name="T1">s q</text:span><text:span text:style-name="T4">u</text:span><text:span text:style-name="T1">e</text:span><text:span text:style-name="T9"> </text:span><text:span text:style-name="T4">n</text:span><text:span text:style-name="T1">ão</text:span><text:span text:style-name="T4"> </text:span><text:span text:style-name="T1">ag</text:span><text:span text:style-name="T4">r</text:span><text:span text:style-name="T1">i</text:span><text:span text:style-name="T4">d</text:span><text:span text:style-name="T1">am ao</text:span><text:span text:style-name="T4"> </text:span><text:span text:style-name="T3">m</text:span><text:span text:style-name="T1">e</text:span><text:span text:style-name="T2">i</text:span><text:span text:style-name="T1">o</text:span><text:span text:style-name="T7"> </text:span><text:span text:style-name="T5">a</text:span><text:span text:style-name="T3">m</text:span><text:span text:style-name="T4">b</text:span><text:span text:style-name="T1">ie</text:span><text:span text:style-name="T4">n</text:span><text:span text:style-name="T2">t</text:span><text:span text:style-name="T1">e</text:span><text:span text:style-name="T3"> </text:span><text:span text:style-name="T2">c</text:span><text:span text:style-name="T3">o</text:span><text:span text:style-name="T4">n</text:span><text:span text:style-name="T1">f</text:span><text:span text:style-name="T3">o</text:span><text:span text:style-name="T5">r</text:span><text:span text:style-name="T4">m</text:span><text:span text:style-name="T1">e</text:span><text:span text:style-name="T3"> </text:span><text:span text:style-name="T1">a </text:span><text:span text:style-name="T5">n</text:span><text:span text:style-name="T3">o</text:span><text:span text:style-name="T1">r</text:span><text:span text:style-name="T3">m</text:span><text:span text:style-name="T1">a</text:span><text:span text:style-name="T2"> R</text:span><text:span text:style-name="T3">o</text:span><text:span text:style-name="T4">H</text:span><text:span text:style-name="T1">S;</text:span></text:p>
      <text:p text:style-name="P8"><text:span text:style-name="T3">16</text:span><text:span text:style-name="T4">.</text:span><text:span text:style-name="T1">6 <text:s/></text:span><text:span text:style-name="T19"><text:s/></text:span><text:span text:style-name="T3">Po</text:span><text:span text:style-name="T2">s</text:span><text:span text:style-name="T1">su</text:span><text:span text:style-name="T4">i</text:span><text:span text:style-name="T1">r c</text:span><text:span text:style-name="T3">e</text:span><text:span text:style-name="T5">r</text:span><text:span text:style-name="T1">tificaç</text:span><text:span text:style-name="T5">ã</text:span><text:span text:style-name="T1">o</text:span><text:span text:style-name="T3"> </text:span><text:span text:style-name="T1">de</text:span><text:span text:style-name="T2"> </text:span><text:span text:style-name="T1">ca</text:span><text:span text:style-name="T5">n</text:span><text:span text:style-name="T1">al </text:span><text:span text:style-name="T4">p</text:span><text:span text:style-name="T1">ara 6</text:span><text:span text:style-name="T4"> </text:span><text:span text:style-name="T1">c</text:span><text:span text:style-name="T3">o</text:span><text:span text:style-name="T5">n</text:span><text:span text:style-name="T1">e</text:span><text:span text:style-name="T4">x</text:span><text:span text:style-name="T3">õ</text:span><text:span text:style-name="T1">es</text:span><text:span text:style-name="T3"> </text:span><text:span text:style-name="T5">p</text:span><text:span text:style-name="T3">o</text:span><text:span text:style-name="T1">r la</text:span><text:span text:style-name="T8">b</text:span><text:span text:style-name="T4">o</text:span><text:span text:style-name="T1">rat</text:span><text:span text:style-name="T3">ó</text:span><text:span text:style-name="T1">r</text:span><text:span text:style-name="T5">i</text:span><text:span text:style-name="T1">o</text:span><text:span text:style-name="T3"> </text:span><text:span text:style-name="T1">de</text:span><text:span text:style-name="T2"> </text:span><text:span text:style-name="T3">3</text:span><text:span text:style-name="T1">a.</text:span><text:span text:style-name="T3"> P</text:span><text:span text:style-name="T1">ar</text:span><text:span text:style-name="T2">t</text:span><text:span text:style-name="T1">e</text:span><text:span text:style-name="T3"> </text:span><text:span text:style-name="T2">E</text:span><text:span text:style-name="T1">T</text:span><text:span text:style-name="T3">L</text:span><text:span text:style-name="T1">;</text:span></text:p>
      <text:p text:style-name="P8"><text:span text:style-name="T3">16</text:span><text:span text:style-name="T4">.</text:span><text:span text:style-name="T1">7 <text:s/></text:span><text:span text:style-name="T19"><text:s/></text:span><text:span text:style-name="T3">D</text:span><text:span text:style-name="T2">e</text:span><text:span text:style-name="T3">v</text:span><text:span text:style-name="T1">e</text:span><text:span text:style-name="T3">r</text:span><text:span text:style-name="T5">ã</text:span><text:span text:style-name="T1">o</text:span><text:span text:style-name="T9"> </text:span><text:span text:style-name="T2">s</text:span><text:span text:style-name="T1">er</text:span><text:span text:style-name="T4"> </text:span><text:span text:style-name="T3">mo</text:span><text:span text:style-name="T4">n</text:span><text:span text:style-name="T2">t</text:span><text:span text:style-name="T3">a</text:span><text:span text:style-name="T4">d</text:span><text:span text:style-name="T3">o</text:span><text:span text:style-name="T1">s</text:span><text:span text:style-name="T2"> </text:span><text:span text:style-name="T1">e</text:span><text:span text:style-name="T3"> </text:span><text:span text:style-name="T2">te</text:span><text:span text:style-name="T1">stados</text:span><text:span text:style-name="T2"> e</text:span><text:span text:style-name="T1">m</text:span><text:span text:style-name="T3"> </text:span><text:span text:style-name="T1">fáb</text:span><text:span text:style-name="T4">r</text:span><text:span text:style-name="T3">i</text:span><text:span text:style-name="T1">ca,</text:span><text:span text:style-name="T2"> </text:span><text:span text:style-name="T1">c</text:span><text:span text:style-name="T4">o</text:span><text:span text:style-name="T1">m</text:span><text:span text:style-name="T3"> </text:span><text:span text:style-name="T1">ga</text:span><text:span text:style-name="T5">r</text:span><text:span text:style-name="T1">a</text:span><text:span text:style-name="T4">n</text:span><text:span text:style-name="T1">tia de per</text:span><text:span text:style-name="T2">f</text:span><text:span text:style-name="T3">o</text:span><text:span text:style-name="T5">r</text:span><text:span text:style-name="T3">m</text:span><text:span text:style-name="T1">a</text:span><text:span text:style-name="T4">n</text:span><text:span text:style-name="T1">c</text:span><text:span text:style-name="T2">e</text:span><text:span text:style-name="T1">;</text:span></text:p>
      <text:p text:style-name="P84"><text:span text:style-name="T3">16</text:span><text:span text:style-name="T4">.</text:span><text:span text:style-name="T1">8 <text:s/></text:span><text:span text:style-name="T24"><text:s/></text:span><text:span text:style-name="T1">Os</text:span><text:span text:style-name="T24"> </text:span><text:span text:style-name="T1">ace</text:span><text:span text:style-name="T2">s</text:span><text:span text:style-name="T1">s</text:span><text:span text:style-name="T3">ó</text:span><text:span text:style-name="T1">r</text:span><text:span text:style-name="T5">i</text:span><text:span text:style-name="T3">o</text:span><text:span text:style-name="T1">s</text:span><text:span text:style-name="T24"> </text:span><text:span text:style-name="T4">d</text:span><text:span text:style-name="T2">e</text:span><text:span text:style-name="T3">ve</text:span><text:span text:style-name="T5">r</text:span><text:span text:style-name="T1">ão</text:span><text:span text:style-name="T39"> </text:span><text:span text:style-name="T2">s</text:span><text:span text:style-name="T1">er</text:span><text:span text:style-name="T49"> </text:span><text:span text:style-name="T1">c</text:span><text:span text:style-name="T3">o</text:span><text:span text:style-name="T4">n</text:span><text:span text:style-name="T1">f</text:span><text:span text:style-name="T2">e</text:span><text:span text:style-name="T1">cci</text:span><text:span text:style-name="T3">o</text:span><text:span text:style-name="T4">n</text:span><text:span text:style-name="T1">a</text:span><text:span text:style-name="T5">d</text:span><text:span text:style-name="T9">o</text:span><text:span text:style-name="T1">s</text:span><text:span text:style-name="T24"> </text:span><text:span text:style-name="T2">e</text:span><text:span text:style-name="T1">m</text:span><text:span text:style-name="T50"> </text:span><text:span text:style-name="T1">ca</text:span><text:span text:style-name="T4">b</text:span><text:span text:style-name="T1">o</text:span><text:span text:style-name="T50"> </text:span><text:span text:style-name="T4">p</text:span><text:span text:style-name="T1">ar</text:span><text:span text:style-name="T25"> </text:span><text:span text:style-name="T1">tra</text:span><text:span text:style-name="T4">n</text:span><text:span text:style-name="T1">ça</text:span><text:span text:style-name="T4">d</text:span><text:span text:style-name="T3">o</text:span><text:span text:style-name="T1">,</text:span><text:span text:style-name="T49"> </text:span><text:span text:style-name="T1">U</text:span><text:span text:style-name="T3">/</text:span><text:span text:style-name="T5">U</text:span><text:span text:style-name="T1">TP</text:span><text:span text:style-name="T50"> </text:span><text:span text:style-name="T1">Cat</text:span><text:span text:style-name="T2">e</text:span><text:span text:style-name="T4">g</text:span><text:span text:style-name="T3">o</text:span><text:span text:style-name="T1">ria</text:span><text:span text:style-name="T24"> </text:span><text:span text:style-name="T1">6 (Uns</text:span><text:span text:style-name="T4">h</text:span><text:span text:style-name="T1">iel</text:span><text:span text:style-name="T4">d</text:span><text:span text:style-name="T1">ed</text:span><text:span text:style-name="T9"> </text:span><text:span text:style-name="T1">T</text:span><text:span text:style-name="T3">w</text:span><text:span text:style-name="T1">i</text:span><text:span text:style-name="T5">s</text:span><text:span text:style-name="T1">t</text:span><text:span text:style-name="T3">e</text:span><text:span text:style-name="T1">d</text:span><text:span text:style-name="T9"> </text:span><text:span text:style-name="T3">P</text:span><text:span text:style-name="T1">ai</text:span><text:span text:style-name="T5">r</text:span><text:span text:style-name="T1">), </text:span><text:span text:style-name="T3">2</text:span><text:span text:style-name="T1">4</text:span><text:span text:style-name="T7"> </text:span><text:span text:style-name="T1">AWG</text:span><text:span text:style-name="T9"> </text:span><text:span text:style-name="T1">x 4</text:span><text:span text:style-name="T7"> </text:span><text:span text:style-name="T4">p</text:span><text:span text:style-name="T1">ares,</text:span><text:span text:style-name="T7"> </text:span><text:span text:style-name="T2">c</text:span><text:span text:style-name="T4">omp</text:span><text:span text:style-name="T3">o</text:span><text:span text:style-name="T1">s</text:span><text:span text:style-name="T2">t</text:span><text:span text:style-name="T1">o</text:span><text:span text:style-name="T7"> </text:span><text:span text:style-name="T4">p</text:span><text:span text:style-name="T3">o</text:span><text:span text:style-name="T1">r</text:span><text:span text:style-name="T9"> </text:span><text:span text:style-name="T2">c</text:span><text:span text:style-name="T3">o</text:span><text:span text:style-name="T4">ndu</text:span><text:span text:style-name="T1">t</text:span><text:span text:style-name="T3">o</text:span><text:span text:style-name="T1">r</text:span><text:span text:style-name="T2">e</text:span><text:span text:style-name="T1">s</text:span><text:span text:style-name="T9"> </text:span><text:span text:style-name="T4">d</text:span><text:span text:style-name="T1">e</text:span><text:span text:style-name="T32"> </text:span><text:span text:style-name="T1">c</text:span><text:span text:style-name="T3">o</text:span><text:span text:style-name="T4">b</text:span><text:span text:style-name="T1">re flexí</text:span><text:span text:style-name="T4">v</text:span><text:span text:style-name="T1">el,</text:span><text:span text:style-name="T3"> m</text:span><text:span text:style-name="T4">u</text:span><text:span text:style-name="T1">ltif</text:span><text:span text:style-name="T4">i</text:span><text:span text:style-name="T1">la</text:span><text:span text:style-name="T4">r</text:span><text:span text:style-name="T1">, i</text:span><text:span text:style-name="T5">s</text:span><text:span text:style-name="T3">o</text:span><text:span text:style-name="T1">l</text:span><text:span text:style-name="T5">a</text:span><text:span text:style-name="T3">m</text:span><text:span text:style-name="T2">e</text:span><text:span text:style-name="T4">n</text:span><text:span text:style-name="T1">to</text:span><text:span text:style-name="T9"> </text:span><text:span text:style-name="T2">e</text:span><text:span text:style-name="T1">m</text:span><text:span text:style-name="T11"> </text:span><text:span text:style-name="T4">p</text:span><text:span text:style-name="T3">o</text:span><text:span text:style-name="T1">li</text:span><text:span text:style-name="T3">o</text:span><text:span text:style-name="T5">l</text:span><text:span text:style-name="T1">efi</text:span><text:span text:style-name="T4">n</text:span><text:span text:style-name="T1">a e</text:span><text:span text:style-name="T3"> </text:span><text:span text:style-name="T1">ca</text:span><text:span text:style-name="T4">p</text:span><text:span text:style-name="T1">a </text:span><text:span text:style-name="T2">e</text:span><text:span text:style-name="T1">x</text:span><text:span text:style-name="T3">t</text:span><text:span text:style-name="T1">erna </text:span><text:span text:style-name="T2">e</text:span><text:span text:style-name="T1">m</text:span><text:span text:style-name="T3"> P</text:span><text:span text:style-name="T1">VC</text:span><text:span text:style-name="T9"> </text:span><text:span text:style-name="T4">n</text:span><text:span text:style-name="T5">ã</text:span><text:span text:style-name="T1">o</text:span><text:span text:style-name="T3"> </text:span><text:span text:style-name="T4">p</text:span><text:span text:style-name="T1">r</text:span><text:span text:style-name="T3">o</text:span><text:span text:style-name="T4">p</text:span><text:span text:style-name="T1">a</text:span><text:span text:style-name="T5">g</text:span><text:span text:style-name="T1">a</text:span><text:span text:style-name="T4">n</text:span><text:span text:style-name="T1">te</text:span><text:span text:style-name="T3"> </text:span><text:span text:style-name="T1">a ch</text:span><text:span text:style-name="T4">a</text:span><text:span text:style-name="T3">m</text:span><text:span text:style-name="T1">a,</text:span><text:span text:style-name="T7"> </text:span><text:span text:style-name="T2">c</text:span><text:span text:style-name="T3">o</text:span><text:span text:style-name="T4">n</text:span><text:span text:style-name="T1">ec</text:span><text:span text:style-name="T4">t</text:span><text:span text:style-name="T3">o</text:span><text:span text:style-name="T1">ri</text:span><text:span text:style-name="T4">z</text:span><text:span text:style-name="T1">a</text:span><text:span text:style-name="T4">do</text:span><text:span text:style-name="T1">s</text:span><text:span text:style-name="T7"> </text:span><text:span text:style-name="T1">à</text:span><text:span text:style-name="T7"> </text:span><text:span text:style-name="T1">R</text:span><text:span text:style-name="T3">J</text:span><text:span text:style-name="T1">-</text:span><text:span text:style-name="T3">4</text:span><text:span text:style-name="T1">5</text:span><text:span text:style-name="T11"> </text:span><text:span text:style-name="T3">m</text:span><text:span text:style-name="T1">ac</text:span><text:span text:style-name="T5">h</text:span><text:span text:style-name="T1">o</text:span><text:span text:style-name="T17"> </text:span><text:span text:style-name="T1">ca</text:span><text:span text:style-name="T2">t</text:span><text:span text:style-name="T1">eg</text:span><text:span text:style-name="T3">o</text:span><text:span text:style-name="T1">ria 6</text:span><text:span text:style-name="T11"> </text:span><text:span text:style-name="T4">n</text:span><text:span text:style-name="T1">as</text:span><text:span text:style-name="T11"> </text:span><text:span text:style-name="T4">du</text:span><text:span text:style-name="T1">as</text:span><text:span text:style-name="T7"> </text:span><text:span text:style-name="T1">e</text:span><text:span text:style-name="T3">x</text:span><text:span text:style-name="T1">tr</text:span><text:span text:style-name="T2">e</text:span><text:span text:style-name="T3">m</text:span><text:span text:style-name="T1">i</text:span><text:span text:style-name="T4">d</text:span><text:span text:style-name="T1">a</text:span><text:span text:style-name="T4">d</text:span><text:span text:style-name="T1">e</text:span><text:span text:style-name="T4">s</text:span><text:span text:style-name="T1">.</text:span><text:span text:style-name="T9"> </text:span><text:span text:style-name="T1">Est</text:span><text:span text:style-name="T3">e</text:span><text:span text:style-name="T1">s c</text:span><text:span text:style-name="T3">o</text:span><text:span text:style-name="T4">n</text:span><text:span text:style-name="T1">e</text:span><text:span text:style-name="T2">c</text:span><text:span text:style-name="T1">t</text:span><text:span text:style-name="T3">o</text:span><text:span text:style-name="T5">r</text:span><text:span text:style-name="T1">es</text:span><text:span text:style-name="T11"> </text:span><text:span text:style-name="T2">(</text:span><text:span text:style-name="T1">RJ-</text:span><text:span text:style-name="T3">4</text:span><text:span text:style-name="T1">5</text:span><text:span text:style-name="T9"> </text:span><text:span text:style-name="T4">m</text:span><text:span text:style-name="T1">ac</text:span><text:span text:style-name="T4">h</text:span><text:span text:style-name="T3">o</text:span><text:span text:style-name="T2">)</text:span><text:span text:style-name="T1">,</text:span><text:span text:style-name="T7"> </text:span><text:span text:style-name="T4">d</text:span><text:span text:style-name="T1">e</text:span><text:span text:style-name="T4">v</text:span><text:span text:style-name="T3">e</text:span><text:span text:style-name="T1">rão</text:span><text:span text:style-name="T9"> </text:span><text:span text:style-name="T1">at</text:span><text:span text:style-name="T3">e</text:span><text:span text:style-name="T4">n</text:span><text:span text:style-name="T5">d</text:span><text:span text:style-name="T1">er</text:span><text:span text:style-name="T7"> </text:span><text:span text:style-name="T1">às</text:span><text:span text:style-name="T9"> </text:span><text:span text:style-name="T1">e</text:span><text:span text:style-name="T2">s</text:span><text:span text:style-name="T4">p</text:span><text:span text:style-name="T1">ecifica</text:span><text:span text:style-name="T2">ç</text:span><text:span text:style-name="T3">õ</text:span><text:span text:style-name="T1">es</text:span><text:span text:style-name="T3"> </text:span><text:span text:style-name="T1">c</text:span><text:span text:style-name="T3">o</text:span><text:span text:style-name="T4">n</text:span><text:span text:style-name="T1">ti</text:span><text:span text:style-name="T4">d</text:span><text:span text:style-name="T5">a</text:span><text:span text:style-name="T1">s</text:span><text:span text:style-name="T7"> </text:span><text:span text:style-name="T4">n</text:span><text:span text:style-name="T1">a </text:span><text:span text:style-name="T4">n</text:span><text:span text:style-name="T3">o</text:span><text:span text:style-name="T1">r</text:span><text:span text:style-name="T4">m</text:span><text:span text:style-name="T1">a A</text:span><text:span text:style-name="T2">N</text:span><text:span text:style-name="T1">S</text:span><text:span text:style-name="T4">I</text:span><text:span text:style-name="T3">/</text:span><text:span text:style-name="T1">TIA/</text:span><text:span text:style-name="T3">E</text:span><text:span text:style-name="T1">I</text:span><text:span text:style-name="T4">A</text:span><text:span text:style-name="T1">-</text:span><text:span text:style-name="T2">56</text:span><text:span text:style-name="T9">8</text:span><text:span text:style-name="T1">-B.2</text:span><text:span text:style-name="T5">-</text:span><text:span text:style-name="T1">1</text:span><text:span text:style-name="T11"> </text:span><text:span text:style-name="T1">C</text:span><text:span text:style-name="T5">a</text:span><text:span text:style-name="T1">t</text:span><text:span text:style-name="T3">e</text:span><text:span text:style-name="T4">g</text:span><text:span text:style-name="T3">o</text:span><text:span text:style-name="T1">ria </text:span><text:span text:style-name="T3">6</text:span><text:span text:style-name="T1">,</text:span><text:span text:style-name="T11"> </text:span><text:span text:style-name="T2">t</text:span><text:span text:style-name="T1">er</text:span><text:span text:style-name="T46"> </text:span><text:span text:style-name="T1">c</text:span><text:span text:style-name="T4">o</text:span><text:span text:style-name="T1">r</text:span><text:span text:style-name="T4">p</text:span><text:span text:style-name="T1">o</text:span><text:span text:style-name="T17"> </text:span><text:span text:style-name="T2">e</text:span><text:span text:style-name="T1">m</text:span><text:span text:style-name="T9"> m</text:span><text:span text:style-name="T1">a</text:span><text:span text:style-name="T2">t</text:span><text:span text:style-name="T1">erial</text:span><text:span text:style-name="T7"> </text:span><text:span text:style-name="T1">t</text:span><text:span text:style-name="T3">e</text:span><text:span text:style-name="T5">r</text:span><text:span text:style-name="T4">m</text:span><text:span text:style-name="T3">o</text:span><text:span text:style-name="T4">p</text:span><text:span text:style-name="T1">lásti</text:span><text:span text:style-name="T2">c</text:span><text:span text:style-name="T1">o</text:span><text:span text:style-name="T17"> </text:span><text:span text:style-name="T4">d</text:span><text:span text:style-name="T1">e</text:span><text:span text:style-name="T9"> </text:span><text:span text:style-name="T1">alto i</text:span><text:span text:style-name="T3">m</text:span><text:span text:style-name="T4">p</text:span><text:span text:style-name="T1">ac</text:span><text:span text:style-name="T2">t</text:span><text:span text:style-name="T1">o</text:span><text:span text:style-name="T9"> </text:span><text:span text:style-name="T4">n</text:span><text:span text:style-name="T1">ão</text:span><text:span text:style-name="T9"> </text:span><text:span text:style-name="T4">p</text:span><text:span text:style-name="T1">r</text:span><text:span text:style-name="T3">o</text:span><text:span text:style-name="T4">p</text:span><text:span text:style-name="T1">a</text:span><text:span text:style-name="T4">g</text:span><text:span text:style-name="T1">a</text:span><text:span text:style-name="T4">n</text:span><text:span text:style-name="T1">te a</text:span><text:span text:style-name="T3"> </text:span><text:span text:style-name="T1">ch</text:span><text:span text:style-name="T4">a</text:span><text:span text:style-name="T3">m</text:span><text:span text:style-name="T1">a</text:span><text:span text:style-name="T11"> </text:span><text:span text:style-name="T4">qu</text:span><text:span text:style-name="T1">e</text:span><text:span text:style-name="T9"> </text:span><text:span text:style-name="T1">at</text:span><text:span text:style-name="T3">e</text:span><text:span text:style-name="T4">nd</text:span><text:span text:style-name="T1">a</text:span><text:span text:style-name="T3"> </text:span><text:span text:style-name="T1">a</text:span><text:span text:style-name="T3"> no</text:span><text:span text:style-name="T1">r</text:span><text:span text:style-name="T4">m</text:span><text:span text:style-name="T1">a</text:span><text:span text:style-name="T3"> </text:span><text:span text:style-name="T1">UL</text:span><text:span text:style-name="T9"> </text:span><text:span text:style-name="T3">9</text:span><text:span text:style-name="T1">4</text:span><text:span text:style-name="T9"> V</text:span><text:span text:style-name="T1">-0</text:span><text:span text:style-name="T9"> </text:span><text:span text:style-name="T1">(fl</text:span><text:span text:style-name="T5">a</text:span><text:span text:style-name="T3">m</text:span><text:span text:style-name="T1">a</text:span><text:span text:style-name="T4">b</text:span><text:span text:style-name="T1">i</text:span><text:span text:style-name="T5">l</text:span><text:span text:style-name="T1">i</text:span><text:span text:style-name="T4">d</text:span><text:span text:style-name="T1">a</text:span><text:span text:style-name="T4">d</text:span><text:span text:style-name="T1">e), </text:span><text:span text:style-name="T4">p</text:span><text:span text:style-name="T3">o</text:span><text:span text:style-name="T1">ssu</text:span><text:span text:style-name="T4">i</text:span><text:span text:style-name="T1">r </text:span><text:span text:style-name="T24"><text:s/></text:span><text:span text:style-name="T3">v</text:span><text:span text:style-name="T1">i</text:span><text:span text:style-name="T5">a</text:span><text:span text:style-name="T1">s </text:span><text:span text:style-name="T39"><text:s/></text:span><text:span text:style-name="T4">d</text:span><text:span text:style-name="T1">e </text:span><text:span text:style-name="T50"><text:s/></text:span><text:span text:style-name="T1">c</text:span><text:span text:style-name="T3">o</text:span><text:span text:style-name="T4">n</text:span><text:span text:style-name="T1">t</text:span><text:span text:style-name="T2">a</text:span><text:span text:style-name="T1">to </text:span><text:span text:style-name="T25"><text:s/></text:span><text:span text:style-name="T4">p</text:span><text:span text:style-name="T1">r</text:span><text:span text:style-name="T3">o</text:span><text:span text:style-name="T4">duz</text:span><text:span text:style-name="T1">i</text:span><text:span text:style-name="T4">d</text:span><text:span text:style-name="T1">as </text:span><text:span text:style-name="T24"><text:s/></text:span><text:span text:style-name="T1">em </text:span><text:span text:style-name="T25"><text:s/></text:span><text:span text:style-name="T4">b</text:span><text:span text:style-name="T1">r</text:span><text:span text:style-name="T3">o</text:span><text:span text:style-name="T4">nz</text:span><text:span text:style-name="T1">e </text:span><text:span text:style-name="T39"><text:s/></text:span><text:span text:style-name="T5">f</text:span><text:span text:style-name="T4">o</text:span><text:span text:style-name="T1">sf</text:span><text:span text:style-name="T3">o</text:span><text:span text:style-name="T5">r</text:span><text:span text:style-name="T3">o</text:span><text:span text:style-name="T1">so </text:span><text:span text:style-name="T25"><text:s/></text:span><text:span text:style-name="T1">c</text:span><text:span text:style-name="T4">o</text:span><text:span text:style-name="T1">m </text:span><text:span text:style-name="T25"><text:s/></text:span><text:span text:style-name="T1">c</text:span><text:span text:style-name="T2">a</text:span><text:span text:style-name="T3">m</text:span><text:span text:style-name="T1">a</text:span><text:span text:style-name="T4">d</text:span><text:span text:style-name="T1">as </text:span><text:span text:style-name="T24"><text:s/></text:span><text:span text:style-name="T4">d</text:span><text:span text:style-name="T1">e </text:span><text:span text:style-name="T50"><text:s/></text:span><text:span text:style-name="T3">2</text:span><text:span text:style-name="T1">,</text:span><text:span text:style-name="T4">5</text:span><text:span text:style-name="T1">4</text:span></text:p>
      <text:p text:style-name="P85"><text:span text:style-name="T3">m</text:span><text:span text:style-name="T1">ic</text:span><text:span text:style-name="T5">r</text:span><text:span text:style-name="T3">ô</text:span><text:span text:style-name="T4">m</text:span><text:span text:style-name="T1">e</text:span><text:span text:style-name="T3">t</text:span><text:span text:style-name="T5">r</text:span><text:span text:style-name="T3">o</text:span><text:span text:style-name="T1">s</text:span><text:span text:style-name="T33"> </text:span><text:span text:style-name="T5">d</text:span><text:span text:style-name="T1">e</text:span><text:span text:style-name="T37"> </text:span><text:span text:style-name="T4">n</text:span><text:span text:style-name="T1">í</text:span><text:span text:style-name="T4">qu</text:span><text:span text:style-name="T1">el</text:span><text:span text:style-name="T15"> </text:span><text:span text:style-name="T1">e</text:span><text:span text:style-name="T15"> </text:span><text:span text:style-name="T2">1</text:span><text:span text:style-name="T1">,</text:span><text:span text:style-name="T3">2</text:span><text:span text:style-name="T1">7</text:span><text:span text:style-name="T37"> </text:span><text:span text:style-name="T3">m</text:span><text:span text:style-name="T5">i</text:span><text:span text:style-name="T1">cr</text:span><text:span text:style-name="T4">ôm</text:span><text:span text:style-name="T1">e</text:span><text:span text:style-name="T3">t</text:span><text:span text:style-name="T1">r</text:span><text:span text:style-name="T4">o</text:span><text:span text:style-name="T1">s</text:span><text:span text:style-name="T33"> </text:span><text:span text:style-name="T4">d</text:span><text:span text:style-name="T1">e</text:span><text:span text:style-name="T15"> </text:span><text:span text:style-name="T3">o</text:span><text:span text:style-name="T4">u</text:span><text:span text:style-name="T5">r</text:span><text:span text:style-name="T3">o</text:span><text:span text:style-name="T1">,</text:span><text:span text:style-name="T30"> </text:span><text:span text:style-name="T4">p</text:span><text:span text:style-name="T1">ara</text:span><text:span text:style-name="T40"> </text:span><text:span text:style-name="T1">a</text:span><text:span text:style-name="T37"> </text:span><text:span text:style-name="T4">p</text:span><text:span text:style-name="T5">r</text:span><text:span text:style-name="T3">o</text:span><text:span text:style-name="T1">t</text:span><text:span text:style-name="T4">e</text:span><text:span text:style-name="T1">ção</text:span><text:span text:style-name="T40"> </text:span><text:span text:style-name="T2">c</text:span><text:span text:style-name="T3">o</text:span><text:span text:style-name="T4">n</text:span><text:span text:style-name="T1">tra</text:span><text:span text:style-name="T15"> </text:span><text:span text:style-name="T7">o</text:span><text:span text:style-name="T1">x</text:span><text:span text:style-name="T2">i</text:span><text:span text:style-name="T4">d</text:span><text:span text:style-name="T1">açã</text:span><text:span text:style-name="T3">o</text:span><text:span text:style-name="T1">, </text:span><text:span text:style-name="T4">g</text:span><text:span text:style-name="T1">ar</text:span><text:span text:style-name="T4">r</text:span><text:span text:style-name="T1">as d</text:span><text:span text:style-name="T4">up</text:span><text:span text:style-name="T1">las </text:span><text:span text:style-name="T4">p</text:span><text:span text:style-name="T1">ara</text:span><text:span text:style-name="T46"> </text:span><text:span text:style-name="T4">g</text:span><text:span text:style-name="T1">ara</text:span><text:span text:style-name="T4">n</text:span><text:span text:style-name="T1">tia de</text:span><text:span text:style-name="T4"> </text:span><text:span text:style-name="T3">v</text:span><text:span text:style-name="T1">i</text:span><text:span text:style-name="T4">n</text:span><text:span text:style-name="T1">cu</text:span><text:span text:style-name="T4">l</text:span><text:span text:style-name="T1">aç</text:span><text:span text:style-name="T2">ã</text:span><text:span text:style-name="T1">o</text:span><text:span text:style-name="T3"> e</text:span><text:span text:style-name="T5">l</text:span><text:span text:style-name="T1">é</text:span><text:span text:style-name="T4">t</text:span><text:span text:style-name="T1">rica c</text:span><text:span text:style-name="T4">o</text:span><text:span text:style-name="T1">m</text:span><text:span text:style-name="T4"> </text:span><text:span text:style-name="T1">as</text:span><text:span text:style-name="T4"> </text:span><text:span text:style-name="T3">v</text:span><text:span text:style-name="T1">ei</text:span><text:span text:style-name="T3">a</text:span><text:span text:style-name="T1">s </text:span><text:span text:style-name="T5">d</text:span><text:span text:style-name="T1">o</text:span><text:span text:style-name="T3"> </text:span><text:span text:style-name="T2">c</text:span><text:span text:style-name="T1">a</text:span><text:span text:style-name="T4">bo</text:span><text:span text:style-name="T1">;</text:span></text:p>
      <text:p text:style-name="P12"><text:span text:style-name="T53">16</text:span><text:span text:style-name="T54">.</text:span><text:span text:style-name="T55">9 <text:s/></text:span><text:span text:style-name="T57"><text:s/></text:span><text:span text:style-name="T53">Po</text:span><text:span text:style-name="T58">s</text:span><text:span text:style-name="T55">su</text:span><text:span text:style-name="T54">i</text:span><text:span text:style-name="T55">r clas</text:span><text:span text:style-name="T58">s</text:span><text:span text:style-name="T55">e</text:span><text:span text:style-name="T53"> </text:span><text:span text:style-name="T54">d</text:span><text:span text:style-name="T55">e</text:span><text:span text:style-name="T53"> </text:span><text:span text:style-name="T55">f</text:span><text:span text:style-name="T56">l</text:span><text:span text:style-name="T55">a</text:span><text:span text:style-name="T53">m</text:span><text:span text:style-name="T55">a</text:span><text:span text:style-name="T54">b</text:span><text:span text:style-name="T55">ili</text:span><text:span text:style-name="T71">d</text:span><text:span text:style-name="T55">a</text:span><text:span text:style-name="T54">d</text:span><text:span text:style-name="T55">e</text:span><text:span text:style-name="T53"> </text:span><text:span text:style-name="T55">i</text:span><text:span text:style-name="T53">m</text:span><text:span text:style-name="T54">p</text:span><text:span text:style-name="T56">r</text:span><text:span text:style-name="T55">essa</text:span><text:span text:style-name="T53"> </text:span><text:span text:style-name="T54">n</text:span><text:span text:style-name="T55">a</text:span><text:span text:style-name="T58"> </text:span><text:span text:style-name="T55">ca</text:span><text:span text:style-name="T54">p</text:span><text:span text:style-name="T55">a, </text:span><text:span text:style-name="T58">c</text:span><text:span text:style-name="T54">o</text:span><text:span text:style-name="T55">m</text:span><text:span text:style-name="T54"> </text:span><text:span text:style-name="T55">o</text:span><text:span text:style-name="T74"> </text:span><text:span text:style-name="T58">c</text:span><text:span text:style-name="T53">o</text:span><text:span text:style-name="T55">r</text:span><text:span text:style-name="T56">r</text:span><text:span text:style-name="T55">esp</text:span><text:span text:style-name="T53">o</text:span><text:span text:style-name="T54">nd</text:span><text:span text:style-name="T55">en</text:span><text:span text:style-name="T58">t</text:span><text:span text:style-name="T55">e</text:span></text:p>
      <text:p text:style-name="P19"><text:span text:style-name="T4">nú</text:span><text:span text:style-name="T3">m</text:span><text:span text:style-name="T1">e</text:span><text:span text:style-name="T2">r</text:span><text:span text:style-name="T1">o</text:span><text:span text:style-name="T3"> </text:span><text:span text:style-name="T1">de</text:span><text:span text:style-name="T3"> </text:span><text:span text:style-name="T5">r</text:span><text:span text:style-name="T1">egist</text:span><text:span text:style-name="T2">r</text:span><text:span text:style-name="T1">o</text:span><text:span text:style-name="T3"> (</text:span><text:span text:style-name="T1">F</text:span><text:span text:style-name="T4">i</text:span><text:span text:style-name="T1">le</text:span><text:span text:style-name="T2"> </text:span><text:span text:style-name="T1">N</text:span><text:span text:style-name="T4">u</text:span><text:span text:style-name="T3">m</text:span><text:span text:style-name="T4">b</text:span><text:span text:style-name="T1">er)</text:span><text:span text:style-name="T3"> </text:span><text:span text:style-name="T4">d</text:span><text:span text:style-name="T1">a</text:span><text:span text:style-name="T2"> </text:span><text:span text:style-name="T3">e</text:span><text:span text:style-name="T4">n</text:span><text:span text:style-name="T1">ti</text:span><text:span text:style-name="T4">d</text:span><text:span text:style-name="T1">a</text:span><text:span text:style-name="T4">d</text:span><text:span text:style-name="T1">e</text:span><text:span text:style-name="T4"> </text:span><text:span text:style-name="T1">Certif</text:span><text:span text:style-name="T5">i</text:span><text:span text:style-name="T1">ca</text:span><text:span text:style-name="T4">d</text:span><text:span text:style-name="T3">o</text:span><text:span text:style-name="T1">ra</text:span><text:span text:style-name="T7"> </text:span><text:span text:style-name="T2">(</text:span><text:span text:style-name="T1">UL</text:span><text:span text:style-name="T2">)</text:span><text:span text:style-name="T1">;</text:span></text:p>
      <text:p text:style-name="P8"><text:span text:style-name="T3">16</text:span><text:span text:style-name="T4">.</text:span><text:span text:style-name="T2">1</text:span><text:span text:style-name="T1">0</text:span><text:span text:style-name="T33"> </text:span><text:span text:style-name="T3">Po</text:span><text:span text:style-name="T2">s</text:span><text:span text:style-name="T1">su</text:span><text:span text:style-name="T4">i</text:span><text:span text:style-name="T1">r clas</text:span><text:span text:style-name="T2">s</text:span><text:span text:style-name="T1">e</text:span><text:span text:style-name="T3"> </text:span><text:span text:style-name="T4">d</text:span><text:span text:style-name="T1">e</text:span><text:span text:style-name="T9"> </text:span><text:span text:style-name="T1">f</text:span><text:span text:style-name="T5">l</text:span><text:span text:style-name="T1">a</text:span><text:span text:style-name="T3">m</text:span><text:span text:style-name="T1">a</text:span><text:span text:style-name="T4">b</text:span><text:span text:style-name="T1">ili</text:span><text:span text:style-name="T8">d</text:span><text:span text:style-name="T1">a</text:span><text:span text:style-name="T4">d</text:span><text:span text:style-name="T1">e</text:span><text:span text:style-name="T3"> </text:span><text:span text:style-name="T4">n</text:span><text:span text:style-name="T1">o</text:span><text:span text:style-name="T4"> </text:span><text:span text:style-name="T3">m</text:span><text:span text:style-name="T1">í</text:span><text:span text:style-name="T4">n</text:span><text:span text:style-name="T5">i</text:span><text:span text:style-name="T3">m</text:span><text:span text:style-name="T1">o</text:span><text:span text:style-name="T4"> </text:span><text:span text:style-name="T1">C</text:span><text:span text:style-name="T4">M</text:span><text:span text:style-name="T1">;</text:span></text:p>
      <text:p text:style-name="P8"><text:span text:style-name="T3">16</text:span><text:span text:style-name="T4">.</text:span><text:span text:style-name="T2">1</text:span><text:span text:style-name="T1">1</text:span><text:span text:style-name="T23"> </text:span><text:span text:style-name="T1">O</text:span><text:span text:style-name="T39"> </text:span><text:span text:style-name="T1">Ca</text:span><text:span text:style-name="T4">b</text:span><text:span text:style-name="T1">o</text:span><text:span text:style-name="T23"> </text:span><text:span text:style-name="T4">u</text:span><text:span text:style-name="T1">tili</text:span><text:span text:style-name="T4">z</text:span><text:span text:style-name="T1">a</text:span><text:span text:style-name="T5">d</text:span><text:span text:style-name="T1">o</text:span><text:span text:style-name="T23"> </text:span><text:span text:style-name="T4">d</text:span><text:span text:style-name="T2">e</text:span><text:span text:style-name="T3">v</text:span><text:span text:style-name="T9">e</text:span><text:span text:style-name="T1">rá</text:span><text:span text:style-name="T19"> </text:span><text:span text:style-name="T1">a</text:span><text:span text:style-name="T4">p</text:span><text:span text:style-name="T5">r</text:span><text:span text:style-name="T1">es</text:span><text:span text:style-name="T3">e</text:span><text:span text:style-name="T4">n</text:span><text:span text:style-name="T1">tar</text:span><text:span text:style-name="T24"> </text:span><text:span text:style-name="T1">Certifi</text:span><text:span text:style-name="T2">c</text:span><text:span text:style-name="T1">a</text:span><text:span text:style-name="T2">ç</text:span><text:span text:style-name="T1">ão</text:span><text:span text:style-name="T23"> </text:span><text:span text:style-name="T1">E</text:span><text:span text:style-name="T2">T</text:span><text:span text:style-name="T1">L</text:span><text:span text:style-name="T23"> </text:span><text:span text:style-name="T2">e</text:span><text:span text:style-name="T1">m</text:span><text:span text:style-name="T23"> </text:span><text:span text:style-name="T2">c</text:span><text:span text:style-name="T3">o</text:span><text:span text:style-name="T4">n</text:span><text:span text:style-name="T5">f</text:span><text:span text:style-name="T3">o</text:span><text:span text:style-name="T1">r</text:span><text:span text:style-name="T3">m</text:span><text:span text:style-name="T1">i</text:span><text:span text:style-name="T4">d</text:span><text:span text:style-name="T1">a</text:span><text:span text:style-name="T4">d</text:span><text:span text:style-name="T1">e</text:span><text:span text:style-name="T50"> </text:span><text:span text:style-name="T1">c</text:span><text:span text:style-name="T4">o</text:span><text:span text:style-name="T1">m</text:span><text:span text:style-name="T23"> </text:span><text:span text:style-name="T1">a</text:span><text:span text:style-name="T21"> </text:span><text:span text:style-name="T4">n</text:span><text:span text:style-name="T3">o</text:span><text:span text:style-name="T5">r</text:span><text:span text:style-name="T3">m</text:span><text:span text:style-name="T1">a</text:span></text:p>
      <text:p text:style-name="P19"><text:span text:style-name="T1">A</text:span><text:span text:style-name="T2">N</text:span><text:span text:style-name="T1">S</text:span><text:span text:style-name="T4">I</text:span><text:span text:style-name="T3">/</text:span><text:span text:style-name="T1">TIA</text:span><text:span text:style-name="T3">/</text:span><text:span text:style-name="T1">EI</text:span><text:span text:style-name="T4">A</text:span><text:span text:style-name="T1">-</text:span><text:span text:style-name="T2">56</text:span><text:span text:style-name="T9">8</text:span><text:span text:style-name="T1">-B.2</text:span><text:span text:style-name="T5">-</text:span><text:span text:style-name="T1">1</text:span><text:span text:style-name="T3"> (</text:span><text:span text:style-name="T1">S</text:span><text:span text:style-name="T5">t</text:span><text:span text:style-name="T1">ra</text:span><text:span text:style-name="T4">nd</text:span><text:span text:style-name="T1">ed Ca</text:span><text:span text:style-name="T4">b</text:span><text:span text:style-name="T1">le);</text:span></text:p>
      <text:p text:style-name="P8"><text:span text:style-name="T3">16</text:span><text:span text:style-name="T4">.</text:span><text:span text:style-name="T2">1</text:span><text:span text:style-name="T1">2</text:span><text:span text:style-name="T33"> </text:span><text:span text:style-name="T3">Po</text:span><text:span text:style-name="T2">s</text:span><text:span text:style-name="T1">su</text:span><text:span text:style-name="T4">i</text:span><text:span text:style-name="T1">r capa </text:span><text:span text:style-name="T4">p</text:span><text:span text:style-name="T5">r</text:span><text:span text:style-name="T3">o</text:span><text:span text:style-name="T1">t</text:span><text:span text:style-name="T4">e</text:span><text:span text:style-name="T1">t</text:span><text:span text:style-name="T3">o</text:span><text:span text:style-name="T5">r</text:span><text:span text:style-name="T1">a (b</text:span><text:span text:style-name="T2">ot</text:span><text:span text:style-name="T1">a) di</text:span><text:span text:style-name="T2">m</text:span><text:span text:style-name="T1">ensional </text:span><text:span text:style-name="T5">d</text:span><text:span text:style-name="T1">o</text:span><text:span text:style-name="T3"> </text:span><text:span text:style-name="T1">R</text:span><text:span text:style-name="T9">J</text:span><text:span text:style-name="T5">-</text:span><text:span text:style-name="T3">4</text:span><text:span text:style-name="T1">5</text:span><text:span text:style-name="T4"> </text:span><text:span text:style-name="T3">P</text:span><text:span text:style-name="T1">l</text:span><text:span text:style-name="T8">u</text:span><text:span text:style-name="T1">g</text:span><text:span text:style-name="T4"> </text:span><text:span text:style-name="T1">e</text:span><text:span text:style-name="T3"> </text:span><text:span text:style-name="T1">pr</text:span><text:span text:style-name="T2">o</text:span><text:span text:style-name="T1">t</text:span><text:span text:style-name="T3">e</text:span><text:span text:style-name="T1">ç</text:span><text:span text:style-name="T2">ã</text:span><text:span text:style-name="T1">o</text:span><text:span text:style-name="T3"> </text:span><text:span text:style-name="T1">à li</text:span><text:span text:style-name="T4">ngu</text:span><text:span text:style-name="T1">e</text:span><text:span text:style-name="T3">t</text:span><text:span text:style-name="T1">a</text:span></text:p>
      <text:p text:style-name="P86"><text:span text:style-name="T4">d</text:span><text:span text:style-name="T1">e</text:span><text:span text:style-name="T46"> </text:span><text:span text:style-name="T1">tra</text:span><text:span text:style-name="T3">v</text:span><text:span text:style-name="T5">a</text:span><text:span text:style-name="T3">me</text:span><text:span text:style-name="T5">n</text:span><text:span text:style-name="T1">t</text:span><text:span text:style-name="T3">o</text:span><text:span text:style-name="T1">.</text:span><text:span text:style-name="T17"> </text:span><text:span text:style-name="T1">E</text:span><text:span text:style-name="T2">s</text:span><text:span text:style-name="T1">ta</text:span><text:span text:style-name="T17"> </text:span><text:span text:style-name="T1">ca</text:span><text:span text:style-name="T4">p</text:span><text:span text:style-name="T1">a</text:span><text:span text:style-name="T7"> </text:span><text:span text:style-name="T4">p</text:span><text:span text:style-name="T1">r</text:span><text:span text:style-name="T3">o</text:span><text:span text:style-name="T1">t</text:span><text:span text:style-name="T4">e</text:span><text:span text:style-name="T1">t</text:span><text:span text:style-name="T3">o</text:span><text:span text:style-name="T1">ra</text:span><text:span text:style-name="T17"> </text:span><text:span text:style-name="T4">d</text:span><text:span text:style-name="T2">e</text:span><text:span text:style-name="T3">v</text:span><text:span text:style-name="T1">e</text:span><text:span text:style-name="T46"> </text:span><text:span text:style-name="T5">a</text:span><text:span text:style-name="T1">j</text:span><text:span text:style-name="T4">ud</text:span><text:span text:style-name="T1">ar</text:span><text:span text:style-name="T17"> </text:span><text:span text:style-name="T1">a</text:span><text:span text:style-name="T17"> </text:span><text:span text:style-name="T1">e</text:span><text:span text:style-name="T3">v</text:span><text:span text:style-name="T5">i</text:span><text:span text:style-name="T1">tar</text:span><text:span text:style-name="T17"> </text:span><text:span text:style-name="T1">a</text:span><text:span text:style-name="T17"> </text:span><text:span text:style-name="T1">cu</text:span><text:span text:style-name="T4">r</text:span><text:span text:style-name="T3">v</text:span><text:span text:style-name="T1">atu</text:span><text:span text:style-name="T4">r</text:span><text:span text:style-name="T1">a</text:span><text:span text:style-name="T31"> </text:span><text:span text:style-name="T1">e</text:span><text:span text:style-name="T3">x</text:span><text:span text:style-name="T2">c</text:span><text:span text:style-name="T1">ess</text:span><text:span text:style-name="T2">i</text:span><text:span text:style-name="T3">v</text:span><text:span text:style-name="T1">a</text:span><text:span text:style-name="T17"> </text:span><text:span text:style-name="T4">d</text:span><text:span text:style-name="T1">o</text:span><text:span text:style-name="T46"> </text:span><text:span text:style-name="T1">c</text:span><text:span text:style-name="T2">a</text:span><text:span text:style-name="T5">b</text:span><text:span text:style-name="T1">o em </text:span><text:span text:style-name="T4">m</text:span><text:span text:style-name="T3">ov</text:span><text:span text:style-name="T5">i</text:span><text:span text:style-name="T4">m</text:span><text:span text:style-name="T1">ent</text:span><text:span text:style-name="T3">o</text:span><text:span text:style-name="T1">s</text:span><text:span text:style-name="T2"> </text:span><text:span text:style-name="T1">na </text:span><text:span text:style-name="T2">c</text:span><text:span text:style-name="T3">o</text:span><text:span text:style-name="T4">n</text:span><text:span text:style-name="T1">e</text:span><text:span text:style-name="T3">x</text:span><text:span text:style-name="T5">ã</text:span><text:span text:style-name="T1">o</text:span><text:span text:style-name="T3"> </text:span><text:span text:style-name="T1">b</text:span><text:span text:style-name="T2">e</text:span><text:span text:style-name="T1">m</text:span><text:span text:style-name="T3"> </text:span><text:span text:style-name="T2">c</text:span><text:span text:style-name="T4">om</text:span><text:span text:style-name="T1">o</text:span><text:span text:style-name="T3"> </text:span><text:span text:style-name="T1">pr</text:span><text:span text:style-name="T2">o</text:span><text:span text:style-name="T1">t</text:span><text:span text:style-name="T3">e</text:span><text:span text:style-name="T4">g</text:span><text:span text:style-name="T1">er</text:span><text:span text:style-name="T2"> </text:span><text:span text:style-name="T1">o</text:span><text:span text:style-name="T9"> </text:span><text:span text:style-name="T1">pi</text:span><text:span text:style-name="T8">n</text:span><text:span text:style-name="T1">o</text:span><text:span text:style-name="T3"> </text:span><text:span text:style-name="T1">de</text:span><text:span text:style-name="T17"> </text:span><text:span text:style-name="T5">d</text:span><text:span text:style-name="T1">es</text:span><text:span text:style-name="T3">t</text:span><text:span text:style-name="T1">r</text:span><text:span text:style-name="T5">a</text:span><text:span text:style-name="T3">v</text:span><text:span text:style-name="T5">a</text:span><text:span text:style-name="T3">m</text:span><text:span text:style-name="T1">en</text:span><text:span text:style-name="T2">t</text:span><text:span text:style-name="T1">o</text:span><text:span text:style-name="T3"> </text:span><text:span text:style-name="T5">d</text:span><text:span text:style-name="T3">o</text:span><text:span text:style-name="T1">s c</text:span><text:span text:style-name="T3">o</text:span><text:span text:style-name="T4">n</text:span><text:span text:style-name="T1">e</text:span><text:span text:style-name="T2">c</text:span><text:span text:style-name="T1">t</text:span><text:span text:style-name="T3">o</text:span><text:span text:style-name="T5">r</text:span><text:span text:style-name="T1">es</text:span><text:span text:style-name="T3"> </text:span><text:span text:style-name="T2">c</text:span><text:span text:style-name="T3">o</text:span><text:span text:style-name="T4">n</text:span><text:span text:style-name="T1">tra</text:span><text:span text:style-name="T4"> </text:span><text:span text:style-name="T3">e</text:span><text:span text:style-name="T4">n</text:span><text:span text:style-name="T1">r</text:span><text:span text:style-name="T4">o</text:span><text:span text:style-name="T1">sc</text:span><text:span text:style-name="T2">a</text:span><text:span text:style-name="T3">m</text:span><text:span text:style-name="T1">en</text:span><text:span text:style-name="T2">t</text:span><text:span text:style-name="T3">o</text:span><text:span text:style-name="T1">s</text:span><text:span text:style-name="T2"> </text:span><text:span text:style-name="T1">e</text:span><text:span text:style-name="T3"> </text:span><text:span text:style-name="T4">qu</text:span><text:span text:style-name="T1">ebr</text:span><text:span text:style-name="T4">a</text:span><text:span text:style-name="T2">s</text:span><text:span text:style-name="T1">;</text:span></text:p>
      <text:p text:style-name="P87"><text:span text:style-name="T3">16</text:span><text:span text:style-name="T4">.</text:span><text:span text:style-name="T2">1</text:span><text:span text:style-name="T1">3</text:span><text:span text:style-name="T33"> </text:span><text:span text:style-name="T3">D</text:span><text:span text:style-name="T2">e</text:span><text:span text:style-name="T3">ve</text:span><text:span text:style-name="T1">r</text:span><text:span text:style-name="T5">ã</text:span><text:span text:style-name="T1">o</text:span><text:span text:style-name="T9"> </text:span><text:span text:style-name="T2">s</text:span><text:span text:style-name="T1">er</text:span><text:span text:style-name="T3"> </text:span><text:span text:style-name="T4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</text:span><text:span text:style-name="T5">d</text:span><text:span text:style-name="T1">o</text:span><text:span text:style-name="T3"> </text:span><text:span text:style-name="T1">pe</text:span><text:span text:style-name="T5">l</text:span><text:span text:style-name="T1">o</text:span><text:span text:style-name="T3"> </text:span><text:span text:style-name="T1">fab</text:span><text:span text:style-name="T4">r</text:span><text:span text:style-name="T1">ica</text:span><text:span text:style-name="T4">n</text:span><text:span text:style-name="T2">t</text:span><text:span text:style-name="T1">e</text:span><text:span text:style-name="T3"> </text:span><text:span text:style-name="T2">e</text:span><text:span text:style-name="T1">m</text:span><text:span text:style-name="T4"> </text:span><text:span text:style-name="T1">pelo</text:span><text:span text:style-name="T5"> </text:span><text:span text:style-name="T3">m</text:span><text:span text:style-name="T7">e</text:span><text:span text:style-name="T5">n</text:span><text:span text:style-name="T3">o</text:span><text:span text:style-name="T1">s</text:span><text:span text:style-name="T2"> </text:span><text:span text:style-name="T1">8</text:span><text:span text:style-name="T3"> </text:span><text:span text:style-name="T2">c</text:span><text:span text:style-name="T3">o</text:span><text:span text:style-name="T1">res</text:span><text:span text:style-name="T2"> </text:span><text:span text:style-name="T1">aten</text:span><text:span text:style-name="T4">d</text:span><text:span text:style-name="T1">en</text:span><text:span text:style-name="T5">d</text:span><text:span text:style-name="T1">o</text:span><text:span text:style-name="T3"> </text:span><text:span text:style-name="T1">às espe</text:span><text:span text:style-name="T3">c</text:span><text:span text:style-name="T1">if</text:span><text:span text:style-name="T4">i</text:span><text:span text:style-name="T1">ca</text:span><text:span text:style-name="T2">ç</text:span><text:span text:style-name="T4">õ</text:span><text:span text:style-name="T1">es</text:span><text:span text:style-name="T3"> </text:span><text:span text:style-name="T4">d</text:span><text:span text:style-name="T1">a A</text:span><text:span text:style-name="T4">N</text:span><text:span text:style-name="T1">S</text:span><text:span text:style-name="T4">I/</text:span><text:span text:style-name="T1">TIA/</text:span><text:span text:style-name="T3">E</text:span><text:span text:style-name="T1">IA-</text:span><text:span text:style-name="T2">6</text:span><text:span text:style-name="T3">06</text:span><text:span text:style-name="T1">-</text:span><text:span text:style-name="T5">A;</text:span></text:p>
      <text:p text:style-name="P74"><text:span text:style-name="T3">16</text:span><text:span text:style-name="T4">.</text:span><text:span text:style-name="T2">1</text:span><text:span text:style-name="T1">4</text:span><text:span text:style-name="T48"> </text:span><text:span text:style-name="T1">Exc</text:span><text:span text:style-name="T3">e</text:span><text:span text:style-name="T4">d</text:span><text:span text:style-name="T1">er <text:s/></text:span><text:span text:style-name="T10"><text:s/></text:span><text:span text:style-name="T1">as <text:s/></text:span><text:span text:style-name="T41"><text:s/></text:span><text:span text:style-name="T1">carac</text:span><text:span text:style-name="T2">t</text:span><text:span text:style-name="T1">erístic</text:span><text:span text:style-name="T2">a</text:span><text:span text:style-name="T1">s <text:s/></text:span><text:span text:style-name="T14"><text:s/></text:span><text:span text:style-name="T1">el</text:span><text:span text:style-name="T2">é</text:span><text:span text:style-name="T1">tricas <text:s/></text:span><text:span text:style-name="T10"><text:s/></text:span><text:span text:style-name="T1">c</text:span><text:span text:style-name="T3">o</text:span><text:span text:style-name="T4">n</text:span><text:span text:style-name="T1">ti</text:span><text:span text:style-name="T4">d</text:span><text:span text:style-name="T1">as <text:s/></text:span><text:span text:style-name="T10"><text:s/></text:span><text:span text:style-name="T4">n</text:span><text:span text:style-name="T1">a <text:s/></text:span><text:span text:style-name="T41"><text:s/></text:span><text:span text:style-name="T4">n</text:span><text:span text:style-name="T3">o</text:span><text:span text:style-name="T5">r</text:span><text:span text:style-name="T3">m</text:span><text:span text:style-name="T1">a <text:s/></text:span><text:span text:style-name="T14"><text:s/></text:span><text:span text:style-name="T1">A</text:span><text:span text:style-name="T2">N</text:span><text:span text:style-name="T7">S</text:span><text:span text:style-name="T1">I</text:span><text:span text:style-name="T2">/</text:span><text:span text:style-name="T1">TIA/</text:span><text:span text:style-name="T3">E</text:span><text:span text:style-name="T1">IA</text:span><text:span text:style-name="T5">-</text:span><text:span text:style-name="T3">5</text:span><text:span text:style-name="T2">6</text:span><text:span text:style-name="T3">8</text:span><text:span text:style-name="T1">-B.2</text:span><text:span text:style-name="T5">-</text:span><text:span text:style-name="T1">1</text:span></text:p>
      <text:p text:style-name="P75"><text:span text:style-name="T1">Categ</text:span><text:span text:style-name="T3">o</text:span><text:span text:style-name="T1">ria</text:span><text:span text:style-name="T5"> </text:span><text:span text:style-name="T4">6</text:span><text:span text:style-name="T1">;</text:span></text:p>
      <text:p text:style-name="P74"><text:span text:style-name="T3">16</text:span><text:span text:style-name="T4">.</text:span><text:span text:style-name="T2">1</text:span><text:span text:style-name="T1">5</text:span><text:span text:style-name="T48"> </text:span><text:span text:style-name="T3">Po</text:span><text:span text:style-name="T2">s</text:span><text:span text:style-name="T1">su</text:span><text:span text:style-name="T4">i</text:span><text:span text:style-name="T1">r </text:span><text:span text:style-name="T3"><text:s/></text:span><text:span text:style-name="T1">cara</text:span><text:span text:style-name="T5">c</text:span><text:span text:style-name="T1">t</text:span><text:span text:style-name="T3">e</text:span><text:span text:style-name="T1">rí</text:span><text:span text:style-name="T5">s</text:span><text:span text:style-name="T1">ticas</text:span><text:span text:style-name="T27"> </text:span><text:span text:style-name="T1">el</text:span><text:span text:style-name="T2">é</text:span><text:span text:style-name="T1">tricas </text:span><text:span text:style-name="T3"><text:s/></text:span><text:span text:style-name="T1">e</text:span><text:span text:style-name="T27"> </text:span><text:span text:style-name="T4">p</text:span><text:span text:style-name="T1">er</text:span><text:span text:style-name="T2">f</text:span><text:span text:style-name="T3">o</text:span><text:span text:style-name="T5">r</text:span><text:span text:style-name="T3">m</text:span><text:span text:style-name="T1">a</text:span><text:span text:style-name="T4">n</text:span><text:span text:style-name="T1">ce</text:span><text:span text:style-name="T52"> </text:span><text:span text:style-name="T1">t</text:span><text:span text:style-name="T3">e</text:span><text:span text:style-name="T2">st</text:span><text:span text:style-name="T1">a</text:span><text:span text:style-name="T4">d</text:span><text:span text:style-name="T1">a </text:span><text:span text:style-name="T3"><text:s/></text:span><text:span text:style-name="T2">e</text:span><text:span text:style-name="T1">m </text:span><text:span text:style-name="T9"><text:s/></text:span><text:span text:style-name="T1">fre</text:span><text:span text:style-name="T4">qu</text:span><text:span text:style-name="T1">ênci</text:span><text:span text:style-name="T5">a</text:span><text:span text:style-name="T1">s </text:span><text:span text:style-name="T3"><text:s/></text:span><text:span text:style-name="T4">d</text:span><text:span text:style-name="T1">e </text:span><text:span text:style-name="T11"><text:s/></text:span><text:span text:style-name="T5">a</text:span><text:span text:style-name="T1">té</text:span><text:span text:style-name="T52"> </text:span><text:span text:style-name="T3">2</text:span><text:span text:style-name="T2">5</text:span><text:span text:style-name="T1">0</text:span></text:p>
      <text:p text:style-name="P76"><text:span text:style-name="T3">M</text:span><text:span text:style-name="T4">Hz</text:span><text:span text:style-name="T1">.</text:span></text:p>
      <text:p text:style-name="P57"/>
      <text:p text:style-name="P4"/>
      <text:p text:style-name="P4"/>
      <text:p text:style-name="P56"><text:span text:style-name="T1">ESPECI</text:span><text:span text:style-name="T4">F</text:span><text:span text:style-name="T1">IC</text:span><text:span text:style-name="T4">A</text:span><text:span text:style-name="T1">Ç</text:span><text:span text:style-name="T2">Õ</text:span><text:span text:style-name="T1">ES TÉC</text:span><text:span text:style-name="T4">N</text:span><text:span text:style-name="T1">IC</text:span><text:span text:style-name="T4">A</text:span><text:span text:style-name="T1">S GREEN IT</text:span></text:p>
      <text:p text:style-name="P27"/>
      <text:p text:style-name="P42"><text:span text:style-name="T3">17</text:span><text:span text:style-name="T1">.<text:tab/>A</text:span><text:span text:style-name="T9"> </text:span><text:span text:style-name="T4">p</text:span><text:span text:style-name="T1">lataf</text:span><text:span text:style-name="T3">o</text:span><text:span text:style-name="T1">r</text:span><text:span text:style-name="T4">m</text:span><text:span text:style-name="T1">a</text:span><text:span text:style-name="T7"> </text:span><text:span text:style-name="T4">d</text:span><text:span text:style-name="T1">e</text:span><text:span text:style-name="T4">v</text:span><text:span text:style-name="T1">erá</text:span><text:span text:style-name="T7"> </text:span><text:span text:style-name="T4">u</text:span><text:span text:style-name="T1">tili</text:span><text:span text:style-name="T4">z</text:span><text:span text:style-name="T1">ar</text:span><text:span text:style-name="T9"> </text:span><text:span text:style-name="T4">u</text:span><text:span text:style-name="T3">m</text:span><text:span text:style-name="T1">a</text:span><text:span text:style-name="T7"> </text:span><text:span text:style-name="T4">qu</text:span><text:span text:style-name="T1">a</text:span><text:span text:style-name="T4">n</text:span><text:span text:style-name="T1">ti</text:span><text:span text:style-name="T4">d</text:span><text:span text:style-name="T1">a</text:span><text:span text:style-name="T4">d</text:span><text:span text:style-name="T1">e</text:span><text:span text:style-name="T7"> </text:span><text:span text:style-name="T3">m</text:span><text:span text:style-name="T1">í</text:span><text:span text:style-name="T4">n</text:span><text:span text:style-name="T1">i</text:span><text:span text:style-name="T3">m</text:span><text:span text:style-name="T1">a nec</text:span><text:span text:style-name="T3">e</text:span><text:span text:style-name="T1">ssár</text:span><text:span text:style-name="T4">i</text:span><text:span text:style-name="T1">a</text:span><text:span text:style-name="T7"> </text:span><text:span text:style-name="T4">d</text:span><text:span text:style-name="T1">e</text:span><text:span text:style-name="T7"> </text:span><text:span text:style-name="T2">s</text:span><text:span text:style-name="T1">er</text:span><text:span text:style-name="T3">v</text:span><text:span text:style-name="T1">i</text:span><text:span text:style-name="T8">d</text:span><text:span text:style-name="T3">o</text:span><text:span text:style-name="T1">res</text:span><text:span text:style-name="T3"> </text:span><text:span text:style-name="T4">o</text:span><text:span text:style-name="T1">u</text:span><text:span text:style-name="T9"> </text:span><text:span text:style-name="T1">ar</text:span><text:span text:style-name="T4">qu</text:span><text:span text:style-name="T1">ite</text:span><text:span text:style-name="T3">t</text:span><text:span text:style-name="T4">u</text:span><text:span text:style-name="T1">ra </text:span><text:span text:style-name="T4">d</text:span><text:span text:style-name="T1">e</text:span><text:span text:style-name="T3"> </text:span><text:span text:style-name="T4">h</text:span><text:span text:style-name="T1">ar</text:span><text:span text:style-name="T4">d</text:span><text:span text:style-name="T1">ware</text:span><text:span text:style-name="T4"> </text:span><text:span text:style-name="T1">ded</text:span><text:span text:style-name="T4">i</text:span><text:span text:style-name="T1">ca</text:span><text:span text:style-name="T4">d</text:span><text:span text:style-name="T1">a,</text:span><text:span text:style-name="T2"> </text:span><text:span text:style-name="T1">o</text:span><text:span text:style-name="T3"> </text:span><text:span text:style-name="T5">q</text:span><text:span text:style-name="T4">u</text:span><text:span text:style-name="T1">e</text:span><text:span text:style-name="T3"> </text:span><text:span text:style-name="T4">g</text:span><text:span text:style-name="T1">ara</text:span><text:span text:style-name="T4">n</text:span><text:span text:style-name="T1">tirá </text:span><text:span text:style-name="T2">a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5">d</text:span><text:span text:style-name="T1">o</text:span><text:span text:style-name="T3"> </text:span><text:span text:style-name="T5">N</text:span><text:span text:style-name="T3">o</text:span><text:span text:style-name="T1">r</text:span><text:span text:style-name="T4">d</text:span><text:span text:style-name="T1">es</text:span><text:span text:style-name="T4">t</text:span><text:span text:style-name="T1">e:</text:span></text:p>
      <text:p text:style-name="P27"/>
      <text:p text:style-name="P8"><text:span text:style-name="T3">17</text:span><text:span text:style-name="T4">.</text:span><text:span text:style-name="T1">1 <text:s/></text:span><text:span text:style-name="T19"><text:s/></text:span><text:span text:style-name="T1">Red</text:span><text:span text:style-name="T4">u</text:span><text:span text:style-name="T1">ção</text:span><text:span text:style-name="T4"> </text:span><text:span text:style-name="T1">do</text:span><text:span text:style-name="T4"> </text:span><text:span text:style-name="T1">espa</text:span><text:span text:style-name="T5">ç</text:span><text:span text:style-name="T1">o</text:span><text:span text:style-name="T3"> </text:span><text:span text:style-name="T1">ne</text:span><text:span text:style-name="T2">c</text:span><text:span text:style-name="T1">es</text:span><text:span text:style-name="T2">s</text:span><text:span text:style-name="T1">ár</text:span><text:span text:style-name="T4">i</text:span><text:span text:style-name="T1">o</text:span><text:span text:style-name="T3"> </text:span><text:span text:style-name="T5">n</text:span><text:span text:style-name="T3">o</text:span><text:span text:style-name="T1">s</text:span><text:span text:style-name="T2"> </text:span><text:span text:style-name="T3">D</text:span><text:span text:style-name="T1">ata </text:span><text:span text:style-name="T2">C</text:span><text:span text:style-name="T1">enter</text:span><text:span text:style-name="T2">s</text:span><text:span text:style-name="T1">;</text:span></text:p>
      <text:p text:style-name="P8"><text:span text:style-name="T3">17</text:span><text:span text:style-name="T4">.</text:span><text:span text:style-name="T1">2 <text:s/></text:span><text:span text:style-name="T19"><text:s/></text:span><text:span text:style-name="T1">Red</text:span><text:span text:style-name="T4">u</text:span><text:span text:style-name="T1">ção</text:span><text:span text:style-name="T4"> </text:span><text:span text:style-name="T1">do</text:span><text:span text:style-name="T4"> </text:span><text:span text:style-name="T1">c</text:span><text:span text:style-name="T3">o</text:span><text:span text:style-name="T4">n</text:span><text:span text:style-name="T1">s</text:span><text:span text:style-name="T5">u</text:span><text:span text:style-name="T3">m</text:span><text:span text:style-name="T1">o</text:span><text:span text:style-name="T4"> </text:span><text:span text:style-name="T1">di</text:span><text:span text:style-name="T4">r</text:span><text:span text:style-name="T1">e</text:span><text:span text:style-name="T4">t</text:span><text:span text:style-name="T1">o</text:span><text:span text:style-name="T3"> </text:span><text:span text:style-name="T1">de</text:span><text:span text:style-name="T2"> </text:span><text:span text:style-name="T1">ener</text:span><text:span text:style-name="T4">g</text:span><text:span text:style-name="T1">ia </text:span><text:span text:style-name="T4">p</text:span><text:span text:style-name="T1">ara</text:span><text:span text:style-name="T5"> </text:span><text:span text:style-name="T1">ali</text:span><text:span text:style-name="T4">m</text:span><text:span text:style-name="T1">ent</text:span><text:span text:style-name="T2">a</text:span><text:span text:style-name="T1">ção</text:span><text:span text:style-name="T3"> </text:span><text:span text:style-name="T5">d</text:span><text:span text:style-name="T3">o</text:span><text:span text:style-name="T1">s </text:span><text:span text:style-name="T2">s</text:span><text:span text:style-name="T1">er</text:span><text:span text:style-name="T3">v</text:span><text:span text:style-name="T1">i</text:span><text:span text:style-name="T8">d</text:span><text:span text:style-name="T3">o</text:span><text:span text:style-name="T1">res</text:span><text:span text:style-name="T2"> </text:span><text:span text:style-name="T3">o</text:span><text:span text:style-name="T1">u</text:span><text:span text:style-name="T4"> </text:span><text:span text:style-name="T1">har</text:span><text:span text:style-name="T8">d</text:span><text:span text:style-name="T1">war</text:span><text:span text:style-name="T2">es</text:span><text:span text:style-name="T1">;</text:span></text:p>
      <text:p text:style-name="P8"><text:span text:style-name="T3">17</text:span><text:span text:style-name="T4">.</text:span><text:span text:style-name="T1">3 <text:s/></text:span><text:span text:style-name="T19"><text:s/></text:span><text:span text:style-name="T1">Red</text:span><text:span text:style-name="T4">u</text:span><text:span text:style-name="T1">ção</text:span><text:span text:style-name="T4"> </text:span><text:span text:style-name="T1">do</text:span><text:span text:style-name="T4"> </text:span><text:span text:style-name="T1">c</text:span><text:span text:style-name="T3">o</text:span><text:span text:style-name="T4">n</text:span><text:span text:style-name="T1">s</text:span><text:span text:style-name="T5">u</text:span><text:span text:style-name="T3">m</text:span><text:span text:style-name="T1">o</text:span><text:span text:style-name="T4"> </text:span><text:span text:style-name="T1">in</text:span><text:span text:style-name="T4">d</text:span><text:span text:style-name="T1">ireto de</text:span><text:span text:style-name="T3"> </text:span><text:span text:style-name="T1">e</text:span><text:span text:style-name="T5">n</text:span><text:span text:style-name="T1">erg</text:span><text:span text:style-name="T4">i</text:span><text:span text:style-name="T1">a pa</text:span><text:span text:style-name="T4">r</text:span><text:span text:style-name="T1">a </text:span><text:span text:style-name="T2">r</text:span><text:span text:style-name="T1">efri</text:span><text:span text:style-name="T4">g</text:span><text:span text:style-name="T2">e</text:span><text:span text:style-name="T1">ração</text:span><text:span text:style-name="T3"> </text:span><text:span text:style-name="T5">d</text:span><text:span text:style-name="T3">o</text:span><text:span text:style-name="T1">s</text:span><text:span text:style-name="T2"> </text:span><text:span text:style-name="T3">D</text:span><text:span text:style-name="T1">ata</text:span><text:span text:style-name="T2"> </text:span><text:span text:style-name="T1">C</text:span><text:span text:style-name="T3">e</text:span><text:span text:style-name="T4">n</text:span><text:span text:style-name="T2">t</text:span><text:span text:style-name="T1">er</text:span><text:span text:style-name="T11">s</text:span><text:span text:style-name="T1">.</text:span></text:p>
      <text:p text:style-name="P88"><text:span text:style-name="T3">17</text:span><text:span text:style-name="T4">.</text:span><text:span text:style-name="T1">4 <text:s/></text:span><text:span text:style-name="T19"><text:s/></text:span><text:span text:style-name="T1">Os</text:span><text:span text:style-name="T3"> </text:span><text:span text:style-name="T1">se</text:span><text:span text:style-name="T2">r</text:span><text:span text:style-name="T3">v</text:span><text:span text:style-name="T1">i</text:span><text:span text:style-name="T4">d</text:span><text:span text:style-name="T3">o</text:span><text:span text:style-name="T5">r</text:span><text:span text:style-name="T1">es</text:span><text:span text:style-name="T3"> </text:span><text:span text:style-name="T4">d</text:span><text:span text:style-name="T2">e</text:span><text:span text:style-name="T3">v</text:span><text:span text:style-name="T9">e</text:span><text:span text:style-name="T5">r</text:span><text:span text:style-name="T1">ão</text:span><text:span text:style-name="T4"> </text:span><text:span text:style-name="T1">ser</text:span><text:span text:style-name="T4"> </text:span><text:span text:style-name="T1">R</text:span><text:span text:style-name="T3">o</text:span><text:span text:style-name="T4">H</text:span><text:span text:style-name="T1">S (</text:span><text:span text:style-name="T2">R</text:span><text:span text:style-name="T1">es</text:span><text:span text:style-name="T3">t</text:span><text:span text:style-name="T1">ri</text:span><text:span text:style-name="T5">c</text:span><text:span text:style-name="T1">ti</text:span><text:span text:style-name="T3">o</text:span><text:span text:style-name="T1">n</text:span><text:span text:style-name="T5"> </text:span><text:span text:style-name="T3">o</text:span><text:span text:style-name="T1">f </text:span><text:span text:style-name="T2">C</text:span><text:span text:style-name="T1">erta</text:span><text:span text:style-name="T2">i</text:span><text:span text:style-name="T1">n</text:span><text:span text:style-name="T4"> </text:span><text:span text:style-name="T1">Ha</text:span><text:span text:style-name="T4">z</text:span><text:span text:style-name="T1">ar</text:span><text:span text:style-name="T4">d</text:span><text:span text:style-name="T3">o</text:span><text:span text:style-name="T4">u</text:span><text:span text:style-name="T1">s S</text:span><text:span text:style-name="T4">ub</text:span><text:span text:style-name="T1">stance</text:span><text:span text:style-name="T2">s</text:span><text:span text:style-name="T1">) C</text:span><text:span text:style-name="T4">o</text:span><text:span text:style-name="T3">m</text:span><text:span text:style-name="T4">p</text:span><text:span text:style-name="T1">lia</text:span><text:span text:style-name="T4">n</text:span><text:span text:style-name="T1">t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9307in" fo:margin-bottom="0.1945in" fo:margin-left="0.8055in" fo:margin-right="1.11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8in" fo:page-height="11.6929in" style:num-format="1" style:print-orientation="portrait" fo:margin-top="0.9307in" fo:margin-bottom="0.1945in" fo:margin-left="0.8055in" fo:margin-right="1.0972in" style:writing-mode="lr-tb" style:layout-grid-color="#c0c0c0" style:layout-grid-lines="268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6929in" style:num-format="1" style:print-orientation="portrait" fo:margin-top="1.0835in" fo:margin-bottom="0.1945in" fo:margin-left="0.8055in" fo:margin-right="1.0972in" style:writing-mode="lr-tb" style:layout-grid-color="#c0c0c0" style:layout-grid-lines="264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José AIRTON da Silveira Junior F040770</meta:initial-creator>
    <meta:creation-date>2019-08-07T14:55:26</meta:creation-date>
    <dc:date>2019-08-07T14:55:26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6" meta:paragraph-count="163" meta:word-count="1993" meta:character-count="13627" meta:non-whitespace-character-count="11493"/>
    <meta:user-defined meta:name="AppVersion">12.0000</meta:user-defined>
    <meta:user-defined meta:name="Created" meta:value-type="date">2019-07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